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Hoofdstraat 7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Hoofdstraat 7 , 9525 TD,</text:p>
            <text:p text:style-name="common-al">Het plaatsen van een dakkapel (Z2022-000015)</text:p>
            <text:p text:style-name="common-al">Datum ontvangst: 31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Hoofdstraat 7 , het plaatsen van een dakkapel</meta:user-defined>
    <meta:user-defined meta:name="DCTERMS.W3CDTF/DCTERMS.available">2022-01-05</meta:user-defined>
    <meta:user-defined meta:name="DCTERMS.W3CDTF/OVERHEIDop.jaargang">2022</meta:user-defined>
    <meta:user-defined meta:name="OVERHEIDop.publicationIssue">5115</meta:user-defined>
    <meta:user-defined meta:name="OVERHEIDop.GmbID/DC.identifier">gmb-2022-5115</meta:user-defined>
    <meta:user-defined meta:name="OVERHEIDop.versieInformatie"/>
  </office:meta>
</office:document-meta>
</file>