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., Burgemeester de Manlaan ter hoogte van nummer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58</text:p>
            <text:p text:style-name="common-al">Ingekomen: 12-11-2022</text:p>
            <text:p text:style-name="common-al">Locatie: Burgemeester de Manlaan ter hoogte van nummer 5 Breda</text:p>
            <text:p text:style-name="common-al">Projectomschrijving: het vellen van 1 boom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6058</meta:user-defined>
    <meta:user-defined meta:name="DCTERMS.abstract">het vellen van 1 boom.</meta:user-defined>
    <dc:language>nl</dc:language>
    <meta:user-defined meta:name="OVERHEIDop.locatietype/OVERHEIDop.gebiedsmarkering">Punt</meta:user-defined>
    <meta:user-defined meta:name="DC.title">Aanvraag omgevingsvergunning, het vellen van 1 boom., Burgemeester de Manlaan ter hoogte van nummer 5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98</meta:user-defined>
    <meta:user-defined meta:name="OVERHEIDop.GmbID/DC.identifier">gmb-2022-511498</meta:user-defined>
    <meta:user-defined meta:name="OVERHEIDop.versieInformatie"/>
  </office:meta>
</office:document-meta>
</file>