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rhaven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veerhaven, sectie E, nummer 85: vervangen van de draaipaal <text:span text:style-name="nadrukcur">28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4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 veerhaven in Ne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96</meta:user-defined>
    <meta:user-defined meta:name="OVERHEIDop.GmbID/DC.identifier">gmb-2022-511496</meta:user-defined>
    <meta:user-defined meta:name="OVERHEIDop.versieInformatie"/>
  </office:meta>
</office:document-meta>
</file>