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Casembrootstraat 20 in Westkapelle, aanvraag omgevingsvergunning voor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1 november 2022</text:p>
            <text:p text:style-name="common-al">Extern zaaknummer: SXO877244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11492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492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492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de Casembrootstraat 20 in Westkapelle, aanvraag omgevingsvergunning voor het kappen van een boom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1492</meta:user-defined>
    <meta:user-defined meta:name="OVERHEIDop.GmbID/DC.identifier">gmb-2022-511492</meta:user-defined>
    <meta:user-defined meta:name="OVERHEIDop.versieInformatie"/>
  </office:meta>
</office:document-meta>
</file>