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in Koudekerke, aanvraag omgevingsvergunning voor het kappen van 1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november 2022</text:p>
            <text:p text:style-name="common-al">Extern zaaknummer: SXO8772784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148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8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8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arreveld in Koudekerke, aanvraag omgevingsvergunning voor het kappen van 19 bom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89</meta:user-defined>
    <meta:user-defined meta:name="OVERHEIDop.GmbID/DC.identifier">gmb-2022-511489</meta:user-defined>
    <meta:user-defined meta:name="OVERHEIDop.versieInformatie"/>
  </office:meta>
</office:document-meta>
</file>