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6 bomen in de omgeving Snellenweer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omgeving Snellenweer, 4251 VV, </text:span>kappen 6 bomen (2022-039447); ingekomen op 7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47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Altena - Aanvraag vergunning voor het kappen van 6 bomen in de omgeving Snellenweer in Werkenda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79</meta:user-defined>
    <meta:user-defined meta:name="OVERHEIDop.GmbID/DC.identifier">gmb-2022-511479</meta:user-defined>
    <meta:user-defined meta:name="OVERHEIDop.versieInformatie"/>
  </office:meta>
</office:document-meta>
</file>