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olenstraat 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400</text:span> voor een het restaureren van de molen "De Harmonie" op de locatie <text:span text:style-name="nadrukvet">Molenstraat 9 in Biervliet.</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Het voorgenomen besluit en de bijbehorende stukken kunnen op grond van de Algemene wet bestuursrecht vanaf 16 n november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6 novem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14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Molenstraat 9 in Biervliet</meta:user-defined>
    <meta:user-defined meta:name="DCTERMS.W3CDTF/DCTERMS.available">2022-11-17</meta:user-defined>
    <meta:user-defined meta:name="DCTERMS.W3CDTF/OVERHEIDop.jaargang">2022</meta:user-defined>
    <meta:user-defined meta:name="OVERHEIDop.publicationIssue">511475</meta:user-defined>
    <meta:user-defined meta:name="OVERHEIDop.GmbID/DC.identifier">gmb-2022-511475</meta:user-defined>
    <meta:user-defined meta:name="OVERHEIDop.versieInformatie"/>
  </office:meta>
</office:document-meta>
</file>