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aan de Sluyterstraat 3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uyterstraat 30, 4251 HJ, </text:span>plaatsen dakopbouw (2022-039484); ingekomen op 9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46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6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aan de Sluyterstraat 30 in Wer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67</meta:user-defined>
    <meta:user-defined meta:name="OVERHEIDop.GmbID/DC.identifier">gmb-2022-511467</meta:user-defined>
    <meta:user-defined meta:name="OVERHEIDop.versieInformatie"/>
  </office:meta>
</office:document-meta>
</file>