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gecombineerd met gecoat stalen hekwerk met groen en potdeksel planken, Renaissancelaan 96 te Alphen aan den Rijn, V2022/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naissancelaan 96 te Alphen aan den Rijn</text:p>
            <text:p text:style-name="common-al">2408 DX</text:p>
            <text:p text:style-name="common-al">V2022/085</text:p>
            <text:p text:style-name="common-al">het plaatsen van een schutting, gecombineerd met gecoat stalen hekwerk met groen en potdeksel planken</text:p>
            <text:p text:style-name="last-al">Datum indiening: 3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4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hutting, gecombineerd met gecoat stalen hekwerk met groen en potdeksel planken, Renaissancelaan 96 te Alphen aan den Rijn, V2022/085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46</meta:user-defined>
    <meta:user-defined meta:name="OVERHEIDop.GmbID/DC.identifier">gmb-2022-51146</meta:user-defined>
    <meta:user-defined meta:name="OVERHEIDop.versieInformatie"/>
  </office:meta>
</office:document-meta>
</file>