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passen van 4 woningen bij Plangebied Achter de Schans, kavel 41 t/m 44,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Plangebied Achter de Schans, kavel 41 t/m 44, </text:span>aanpassing nieuwbouw 4 woningen (2022-039104); ingekomen op 7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45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5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- Aanvraag vergunning voor het aanpassen van 4 woningen bij Plangebied Achter de Schans, kavel 41 t/m 44, in Werken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57</meta:user-defined>
    <meta:user-defined meta:name="OVERHEIDop.GmbID/DC.identifier">gmb-2022-511457</meta:user-defined>
    <meta:user-defined meta:name="OVERHEIDop.versieInformatie"/>
  </office:meta>
</office:document-meta>
</file>