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0-1-1">
      <style:table-column-properties style:rel-column-width="66*"/>
    </style:style>
    <style:style style:family="table-column" style:parent-style-name="colspec" style:name="id1-3-2-4-20-1-2">
      <style:table-column-properties style:rel-column-width="21*"/>
    </style:style>
    <style:style style:family="table-column" style:parent-style-name="colspec" style:name="id1-3-2-4-31-1-1">
      <style:table-column-properties style:rel-column-width="66*"/>
    </style:style>
    <style:style style:family="table-column" style:parent-style-name="colspec" style:name="id1-3-2-4-31-1-2">
      <style:table-column-properties style:rel-column-width="21*"/>
    </style:style>
    <style:style style:family="table-column" style:parent-style-name="colspec" style:name="id1-3-2-4-35-1-1">
      <style:table-column-properties style:rel-column-width="66*"/>
    </style:style>
    <style:style style:family="table-column" style:parent-style-name="colspec" style:name="id1-3-2-4-35-1-2">
      <style:table-column-properties style:rel-column-width="21*"/>
    </style:style>
    <style:style style:family="table-column" style:parent-style-name="colspec" style:name="id1-3-2-4-38-1-1">
      <style:table-column-properties style:rel-column-width="66*"/>
    </style:style>
    <style:style style:family="table-column" style:parent-style-name="colspec" style:name="id1-3-2-4-38-1-2">
      <style:table-column-properties style:rel-column-width="21*"/>
    </style:style>
    <style:style style:family="table-column" style:parent-style-name="colspec" style:name="id1-3-2-4-41-1-1">
      <style:table-column-properties style:rel-column-width="66*"/>
    </style:style>
    <style:style style:family="table-column" style:parent-style-name="colspec" style:name="id1-3-2-4-41-1-2">
      <style:table-column-properties style:rel-column-width="21*"/>
    </style:style>
    <style:style style:family="table-column" style:parent-style-name="colspec" style:name="id1-3-2-4-44-1-1">
      <style:table-column-properties style:rel-column-width="66*"/>
    </style:style>
    <style:style style:family="table-column" style:parent-style-name="colspec" style:name="id1-3-2-4-44-1-2">
      <style:table-column-properties style:rel-column-width="21*"/>
    </style:style>
    <style:style style:family="table-column" style:parent-style-name="colspec" style:name="id1-3-2-4-48-1-1">
      <style:table-column-properties style:rel-column-width="66*"/>
    </style:style>
    <style:style style:family="table-column" style:parent-style-name="colspec" style:name="id1-3-2-4-48-1-2">
      <style:table-column-properties style:rel-column-width="21*"/>
    </style:style>
    <style:style style:family="table-column" style:parent-style-name="colspec" style:name="id1-3-2-4-51-1-1">
      <style:table-column-properties style:rel-column-width="66*"/>
    </style:style>
    <style:style style:family="table-column" style:parent-style-name="colspec" style:name="id1-3-2-4-51-1-2">
      <style:table-column-properties style:rel-column-width="21*"/>
    </style:style>
    <style:style style:family="table-column" style:parent-style-name="colspec" style:name="id1-3-2-4-54-1-1">
      <style:table-column-properties style:rel-column-width="66*"/>
    </style:style>
    <style:style style:family="table-column" style:parent-style-name="colspec" style:name="id1-3-2-4-54-1-2">
      <style:table-column-properties style:rel-column-width="21*"/>
    </style:style>
    <style:style style:family="table-column" style:parent-style-name="colspec" style:name="id1-3-2-4-57-1-1">
      <style:table-column-properties style:rel-column-width="66*"/>
    </style:style>
    <style:style style:family="table-column" style:parent-style-name="colspec" style:name="id1-3-2-4-57-1-2">
      <style:table-column-properties style:rel-column-width="21*"/>
    </style:style>
    <style:style style:family="table-column" style:parent-style-name="colspec" style:name="id1-3-2-4-60-1-1">
      <style:table-column-properties style:rel-column-width="66*"/>
    </style:style>
    <style:style style:family="table-column" style:parent-style-name="colspec" style:name="id1-3-2-4-60-1-2">
      <style:table-column-properties style:rel-column-width="21*"/>
    </style:style>
    <style:style style:family="table-column" style:parent-style-name="colspec" style:name="id1-3-2-4-65-1-1">
      <style:table-column-properties style:rel-column-width="66*"/>
    </style:style>
    <style:style style:family="table-column" style:parent-style-name="colspec" style:name="id1-3-2-4-65-1-2">
      <style:table-column-properties style:rel-column-width="21*"/>
    </style:style>
    <style:style style:family="table-column" style:parent-style-name="colspec" style:name="id1-3-2-4-68-1-1">
      <style:table-column-properties style:rel-column-width="66*"/>
    </style:style>
    <style:style style:family="table-column" style:parent-style-name="colspec" style:name="id1-3-2-4-68-1-2">
      <style:table-column-properties style:rel-column-width="21*"/>
    </style:style>
    <style:style style:family="table-column" style:parent-style-name="colspec" style:name="id1-3-2-4-71-1-1">
      <style:table-column-properties style:rel-column-width="66*"/>
    </style:style>
    <style:style style:family="table-column" style:parent-style-name="colspec" style:name="id1-3-2-4-71-1-2">
      <style:table-column-properties style:rel-column-width="21*"/>
    </style:style>
    <style:style style:family="table-column" style:parent-style-name="colspec" style:name="id1-3-2-4-74-1-1">
      <style:table-column-properties style:rel-column-width="66*"/>
    </style:style>
    <style:style style:family="table-column" style:parent-style-name="colspec" style:name="id1-3-2-4-74-1-2">
      <style:table-column-properties style:rel-column-width="21*"/>
    </style:style>
    <style:style style:family="table-column" style:parent-style-name="colspec" style:name="id1-3-2-4-77-1-1">
      <style:table-column-properties style:rel-column-width="66*"/>
    </style:style>
    <style:style style:family="table-column" style:parent-style-name="colspec" style:name="id1-3-2-4-77-1-2">
      <style:table-column-properties style:rel-column-width="21*"/>
    </style:style>
    <style:style style:family="table-column" style:parent-style-name="colspec" style:name="id1-3-2-4-80-1-1">
      <style:table-column-properties style:rel-column-width="66*"/>
    </style:style>
    <style:style style:family="table-column" style:parent-style-name="colspec" style:name="id1-3-2-4-80-1-2">
      <style:table-column-properties style:rel-column-width="21*"/>
    </style:style>
    <style:style style:family="table-column" style:parent-style-name="colspec" style:name="id1-3-2-4-83-1-1">
      <style:table-column-properties style:rel-column-width="66*"/>
    </style:style>
    <style:style style:family="table-column" style:parent-style-name="colspec" style:name="id1-3-2-4-83-1-2">
      <style:table-column-properties style:rel-column-width="21*"/>
    </style:style>
    <style:style style:family="table-column" style:parent-style-name="colspec" style:name="id1-3-2-4-85-1-1">
      <style:table-column-properties style:rel-column-width="66*"/>
    </style:style>
    <style:style style:family="table-column" style:parent-style-name="colspec" style:name="id1-3-2-4-85-1-2">
      <style:table-column-properties style:rel-column-width="21*"/>
    </style:style>
    <style:style style:family="table-column" style:parent-style-name="colspec" style:name="id1-3-2-4-88-1-1">
      <style:table-column-properties style:rel-column-width="66*"/>
    </style:style>
    <style:style style:family="table-column" style:parent-style-name="colspec" style:name="id1-3-2-4-88-1-2">
      <style:table-column-properties style:rel-column-width="21*"/>
    </style:style>
    <style:style style:family="table-column" style:parent-style-name="colspec" style:name="id1-3-2-4-92-1-1">
      <style:table-column-properties style:rel-column-width="66*"/>
    </style:style>
    <style:style style:family="table-column" style:parent-style-name="colspec" style:name="id1-3-2-4-92-1-2">
      <style:table-column-properties style:rel-column-width="21*"/>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21*"/>
    </style:style>
    <style:style style:family="table-column" style:parent-style-name="colspec" style:name="id1-3-2-4-96-1-1">
      <style:table-column-properties style:rel-column-width="66*"/>
    </style:style>
    <style:style style:family="table-column" style:parent-style-name="colspec" style:name="id1-3-2-4-96-1-2">
      <style:table-column-properties style:rel-column-width="21*"/>
    </style:style>
    <style:style style:family="table-column" style:parent-style-name="colspec" style:name="id1-3-2-4-98-1-1">
      <style:table-column-properties style:rel-column-width="66*"/>
    </style:style>
    <style:style style:family="table-column" style:parent-style-name="colspec" style:name="id1-3-2-4-98-1-2">
      <style:table-column-properties style:rel-column-width="21*"/>
    </style:style>
    <style:style style:family="table-column" style:parent-style-name="colspec" style:name="id1-3-2-4-100-1-1">
      <style:table-column-properties style:rel-column-width="66*"/>
    </style:style>
    <style:style style:family="table-column" style:parent-style-name="colspec" style:name="id1-3-2-4-100-1-2">
      <style:table-column-properties style:rel-column-width="21*"/>
    </style:style>
    <style:style style:family="table-column" style:parent-style-name="colspec" style:name="id1-3-2-4-103-1-1">
      <style:table-column-properties style:rel-column-width="66*"/>
    </style:style>
    <style:style style:family="table-column" style:parent-style-name="colspec" style:name="id1-3-2-4-103-1-2">
      <style:table-column-properties style:rel-column-width="21*"/>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21*"/>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21*"/>
    </style:style>
    <style:style style:family="table-column" style:parent-style-name="colspec" style:name="id1-3-2-4-112-1-1">
      <style:table-column-properties style:rel-column-width="66*"/>
    </style:style>
    <style:style style:family="table-column" style:parent-style-name="colspec" style:name="id1-3-2-4-112-1-2">
      <style:table-column-properties style:rel-column-width="21*"/>
    </style:style>
  </office:automatic-styles>
  <office:body>
    <office:text>
      <text:p text:style-name="new_page_staatscourant"/>
      <text:p text:style-name="single-kop-titel">Verordening op de heffing en invordering van leges omgevingsvergunning gemeente Utrecht 2023</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418936</text:p>
            <text:p text:style-name="al"/>
            <text:p text:style-name="al">gelet op artikel 229, eerste lid, aanhef en onderdeel b, van de Gemeentewet </text:p>
            <text:p text:style-name="al"/>
            <text:p text:style-name="al">besluit vast te stellen de  Verordening op de heffing en invordering van leges omgevingsvergunning 2023 alsmede de daarbij behorende tarieventabel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n e dag in een kalendermaand 30 of 31 januari is, de (n-1) 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Tarieven en heffingsmaatstaven </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veertien dagen na de dagtekening van de kennisgeving;</text:p>
                  </text:list-item>
                  <text:list-item text:style-override="id1-3-2-2-6-2-3-3">
                    <text:number>c.</text:number>
                    <text:p text:style-name="al">langs elektronische weg in het aanvraagproces wordt gedaan onverwijld, na het indienen van de aanvraag langs elektronische weg; </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met betrekking tot heffing en invordering</text:p>
            <text:list text:style-name="id1-3-2-2-9-2">
              <text:list-item text:style-override="id1-3-2-2-9-2">
                <text:number/>
                <text:p text:style-name="al">Het college van burgemeester en wethouders kan nadere regels geven met betrekking tot het vaststellen van de maatstaf leges omgevingsvergunning, activiteit bouw.</text:p>
              </text:list-item>
            </text:list>
          </text:section>
          <text:section text:name="artikel_id1-3-2-2-10" text:style-name="artikel">
            <text:p text:style-name="artikel_kop_titel"><text:span text:style-name="artikel_kop_label">Artikel</text:span> <text:span text:style-name="artikel_kop_nr">10</text:span> Inwerkingtreding, overgangsbeapling en citeertitel</text:p>
            <text:list text:style-name="id1-3-2-2-10-2">
              <text:list-item text:style-override="id1-3-2-2-10-2">
                <text:number>1.</text:number>
                <text:p text:style-name="al">De Verordening Leges Omgevingsvergunningen 2022 wordt ingetrokken met ingang van de in artikel 10, twee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0-3">
                <text:number>2.</text:number>
                <text:p text:style-name="al">Deze verordening treedt in werking met ingang van 1 januari 2023.</text:p>
              </text:list-item>
              <text:list-item text:style-override="id1-3-2-2-10-4">
                <text:number>3.</text:number>
                <text:p text:style-name="al">De datum van ingang van heffing is 1 januari 2023.</text:p>
              </text:list-item>
              <text:list-item text:style-override="id1-3-2-2-10-5">
                <text:number>4.</text:number>
                <text:p text:style-name="al">De in paragraaf 1 genoemde normbladen worden bekendgemaakt door terinzagelegging op het Stadskantoor, Stadsplateau 1 te Utrecht</text:p>
              </text:list-item>
              <text:list-item text:style-override="id1-3-2-2-10-6">
                <text:number>5.</text:number>
                <text:p text:style-name="al">Deze verordening kan worden aangehaald als Verordening Leges omgevingsvergunning gemeente Utrecht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3.</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behorende bij de verordening Leges omgevingsvergunning gemeente Utrecht 2023</text:p>
          <text:p text:style-name="al"/>
          <text:p text:style-name="al">1  Bebouwde omgeving: Omgevingsvergunning </text:p>
          <text:p text:style-name="al">Paragraaf 1: Begripsomschrijvingen</text:p>
          <text:p text:style-name="al">1.1. Voor de toepassing van dit hoofdstuk wordt verstaan onder:</text:p>
          <text:p text:style-name="al">1.1.1. <text:span text:style-name="nadrukondlijn">investeringskosten</text:span>: de investeringskosten als genoemd in het normblad NEN 2631, uitgave 1979, of zoals dit normblad laatstelijk is vervangen of gewijzigd. </text:p>
          <text:p text:style-name="al">Indien het inrichten geheel of gedeeltelijk door zelfwerkzaamheid geschiedt, wordt in dit hoofdstuk onder investering nodig voor de uitvoering verstaan: de prijs die aan een derde in het economisch </text:p>
          <text:p text:style-name="al">verkeer zou moeten worden betaald voor het uitvoeren van het werk waarop de aanvraag betrekking heeft. </text:p>
          <text:p text:style-name="al">1.1.2. <text:span text:style-name="nadrukondlijn">bouwkosten</text:span>: de aannemingssom exclusief omzetbelasting, bedoeld in paragraaf 1, eerste lid, van de Uniforme Administratieve Voorwaarden voor de uitvoering van werken 2012 (UAV 2012), </text:p>
          <text:p text:style-name="al">voor het uit te voeren werk, of voor zover deze ontbreekt een raming van de bouwkosten, exclusief omzetbelasting, bedoeld in het normblad NEN 2631, uitgave 1979, of zoals dit normblad </text:p>
          <text:p text:style-name="al">laatstelijk is vervangen of gewijzigd. Indien het bouwen geheel of gedeeltelijk door zelfwerkzaamheid geschiedt wordt in dit hoofdstuk onder bouwkosten verstaan: de prijs die aan een derde </text:p>
          <text:p text:style-name="al">in het economisch verkeer zou moeten worden betaald voor het tot stand brengen van het bouwwerk waarop de aanvraag betrekking heeft.</text:p>
          <text:p text:style-name="al">1.1.3.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text:p>
          <text:p text:style-name="al">wordt in dit hoofdstuk onder sloopkosten verstaan: de prijs die aan een derde in het economische verkeer zou moeten worden betaald voor het slopen van het bouwwerk waarop de aanvraag betrekking heeft.</text:p>
          <text:p text:style-name="al">1.1.4. <text:span text:style-name="nadrukondlijn">Wabo</text:span>: de Wet algemene bepalingen omgevingsrecht. </text:p>
          <text:p text:style-name="al">1.1.5. In dit hoofdstuk voorkomende begrippen die in de Wabo zijn omschreven, hebben dezelfde betekenis als bij of krachtens de Wabo bedoeld.</text:p>
          <text:p text:style-name="al">1.1.6.  In dit hoofdstuk voorkomende begrippen die niet nader in de Wabo zijn omschreven en die betrekking hebben op activiteiten waarvoor het toetsingskader in een ander wettelijk voorschrift is uitgewerkt, hebben dezelfde betekenis als in dat wettelijk voorschrift bedoeld. </text:p>
          <text:p text:style-name="al">Paragraaf 2: aanvraag om vooroverleg</text:p>
          <text:p text:style-name="al">Het tarief bedraagt voor het in behandeling nemen van een aanvraag:</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2.1 Het tarief voor het in behandeling nemen van een aanvraag om vooroverleg met betrekking tot een aanvraag om een omgevingsvergunning voor een project dat -in ieder geval-geheel of gedeeltelijk bestaat uit bouw-, wijziging-, sloop- of velactiviteiten, als bedoeld in de onderdelen 3.1, 3.6, 3.7 en 3.9 van deze tabel, is gelijk aan de in die onderdelen bepaal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Indien andere activiteiten als genoemd onder 2.1 en waarvoor in paragraaf 3 van deze tabel een tarief is bepaald, onderdeel uitmaken van de aanvraag om vooroverleg met betrekking tot een aanvraag om omgevingsvergunning, is het tarief voor die activiteiten gelijk aan de in de betreffende onderdelen bepaalde tarieven.  </text:p>
                </table:table-cell>
                <table:table-cell table:style-name="entry" table:number-rows-spanned="1" table:number-columns-spanned="1">
                  <text:p text:style-name="table_al"/>
                </table:table-cell>
              </table:table-row>
            </table:table>
            <text:p text:style-name="table_bottom"/>
          </text:section>
          <text:p text:style-name="al"/>
          <text:p text:style-name="al">Paragraaf 3: Omgevingsvergunning</text:p>
          <text:p text:style-name="al">3. Het tarief bedraagt voor het in behandeling nemen van een aanvraag om een omgevingsvergunning voor een project: </text:p>
          <text:p text:style-name="al">de som van de verschuldigde leges voor de verschillende activiteiten of </text:p>
          <text:p text:style-name="al">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text:p>
          <text:p text:style-name="al">In afwijking van de vorige volzin kan ook per activiteit, handeling of andere grondslag een legesbedrag worden gevorderd.</text:p>
          <text:p text:style-name="al">3. 1. Bouwactiviteiten</text:p>
          <text:p text:style-name="al">3.1.1 Indien de aanvraag om een vergunning betrekking heeft op </text:p>
          <text:p text:style-name="al">een bouwactiviteit als bedoeld in artikel 2.1, eerste lid, onder a van </text:p>
          <text:p text:style-name="al">de Wabo, bedraagt het tarief:</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3.1.2.  indien de bouwkosten minder dan € 1.000.000 bedragen </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61,25 euro</text:p>
                </table:table-cell>
              </table:table-row>
              <table:table-row table:style-name="row">
                <table:table-cell table:style-name="entry" table:number-rows-spanned="1" table:number-columns-spanned="1">
                  <text:p text:style-name="table_al">3.1.3.  indien de bouwkosten € 1.000.000 tot € 5.000.000 bedragen</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30.100,00 euro</text:p>
                </table:table-cell>
              </table:table-row>
              <table:table-row table:style-name="row">
                <table:table-cell table:style-name="entry" table:number-rows-spanned="1" table:number-columns-spanned="1">
                  <text:p text:style-name="table_al">3.1.4.  indien de bouwkosten € 5.000.000 tot €  50.000.000 bedragen</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42.500,00 euro</text:p>
                </table:table-cell>
              </table:table-row>
              <table:table-row table:style-name="row">
                <table:table-cell table:style-name="entry" table:number-rows-spanned="1" table:number-columns-spanned="1">
                  <text:p text:style-name="table_al">3.1.5.  indien de bouwkosten meer dan € 50.000.000 bedragen</text:p>
                </table:table-cell>
                <table:table-cell table:style-name="entry" table:number-rows-spanned="1" table:number-columns-spanned="1">
                  <text:p text:style-name="table_al">1.290.000,00 euro</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berekend over de bouwkosten meer dan € 50.000.000</text:p>
                </table:table-cell>
                <table:table-cell table:style-name="entry" table:number-rows-spanned="1" table:number-columns-spanned="1">
                  <text:p text:style-name="table_al"/>
                </table:table-cell>
              </table:table-row>
            </table:table>
            <text:p text:style-name="table_bottom"/>
          </text:section>
          <text:p text:style-name="al"/>
          <text:p text:style-name="al">3.1.6.  Achteraf ingediende aanvraag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Onverminderd het bepaalde in onderdeel 3.1.1. bedraagt het tarief, </text:p>
                  <text:p text:style-name="table_al">indien de in dat onderdeel bedoelde aanvraag wordt ingediend </text:p>
                  <text:p text:style-name="table_al">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331,55 euro</text:p>
                </table:table-cell>
              </table:table-row>
            </table:table>
            <text:p text:style-name="table_bottom"/>
          </text:section>
          <text:p text:style-name="al"/>
          <text:p text:style-name="al">3.2. Aanlegactiviteiten</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Indien de aanvraag om een omgevingsvergunning betrekking </text:p>
                  <text:p text:style-name="table_al">heeft op een aanlegactiviteit als bedoeld in artikel 2.1, eerste lid, </text:p>
                  <text:p text:style-name="table_al">onder b, van de Wabo, bedraagt het tarief:</text:p>
                </table:table-cell>
                <table:table-cell table:style-name="entry" table:number-rows-spanned="1" table:number-columns-spanned="1">
                  <text:p text:style-name="table_al"/>
                  <text:p text:style-name="table_al"/>
                  <text:p text:style-name="table_al"/>
                  <text:p text:style-name="table_al">369,95 euro</text:p>
                </table:table-cell>
              </table:table-row>
            </table:table>
            <text:p text:style-name="table_bottom"/>
          </text:section>
          <text:p text:style-name="al"/>
          <text:p text:style-name="al">3.3 Planologisch strijdig gebruik waarbij tevens sprake is van een bouwactiviteit</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tevens sprake is van een bouwactiviteit </text:p>
                  <text:p text:style-name="table_al">als bedoeld in artikel 2.1, eerste lid, onder a, van de Wabo, </text:p>
                  <text:p text:style-name="table_al">bedraagt het tarief, onverminderd het bepaalde in </text:p>
                  <text:p text:style-name="table_al">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indien artikel 2.12, eerste lid, onder a, onder 1 (binnenplanse </text:p>
                  <text:p text:style-name="table_al">afwijking), 2 (buitenplanse kleine afwijking) of 3 (buitenplanse </text:p>
                  <text:p text:style-name="table_al">afwijking) van de Wabo, dan wel artikel 2.12, tweede lid (tijdelijke </text:p>
                  <text:p text:style-name="table_al">afwijking), van de Wabo, artikel 2.12, eerste lid, onder b (afwijking </text:p>
                  <text:p text:style-name="table_al">van exploitatieplan) van de Wabo of artikel 2.12, eerste lid, onder d </text:p>
                  <text:p text:style-name="table_al">(afwijking van een voorbereidingsbesluit) van de Wabo </text:p>
                  <text:p text:style-name="table_al">wordt toegepas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 met </text:p>
                  <text:p text:style-name="table_al">een minimumbedrag van    </text:p>
                </table:table-cell>
                <table:table-cell table:style-name="entry" table:number-rows-spanned="1" table:number-columns-spanned="1">
                  <text:p text:style-name="table_al"/>
                  <text:p text:style-name="table_al"> 369,95 euro</text:p>
                </table:table-cell>
              </table:table-row>
              <table:table-row table:style-name="row">
                <table:table-cell table:style-name="entry" table:number-rows-spanned="1" table:number-columns-spanned="1">
                  <text:p text:style-name="table_al">3.3.2. indien de aanvraag een project van provinciaal belang betreft, </text:p>
                  <text:p text:style-name="table_al">de activiteit in strijd is met de regels die zijn gesteld </text:p>
                  <text:p text:style-name="table_al">krachtens artikel 4.1, derde lid, van de Wet ruimtelijke ordening </text:p>
                  <text:p text:style-name="table_al">en artikel 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 369,95 euro</text:p>
                </table:table-cell>
              </table:table-row>
              <table:table-row table:style-name="row">
                <table:table-cell table:style-name="entry" table:number-rows-spanned="1" table:number-columns-spanned="1">
                  <text:p text:style-name="table_al">3.3.3. indien de aanvraag een project van nationaal belang betreft, de </text:p>
                  <text:p text:style-name="table_al">activiteit in strijd is met de regels die zijn gesteld krachtens </text:p>
                  <text:p text:style-name="table_al">artikel 4.3, derde lid , van de Wet ruimtelijke ordening en artikel </text:p>
                  <text:p text:style-name="table_al">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369,95 euro</text:p>
                </table:table-cell>
              </table:table-row>
            </table:table>
            <text:p text:style-name="table_bottom"/>
          </text:section>
          <text:p text:style-name="al"/>
          <text:p text:style-name="al">3.4 Planologisch strijdig gebruik waarbij geen sprake is van een bouwactiviteit, noch zal zijn</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niet tevens sprake zal zijn van een </text:p>
                  <text:p text:style-name="table_al">bouwactiviteit als bedoeld in artikel 2.1, eerste lid, onder a,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indien artikel 2.12, eerste lid onder b (afwijking van een exploitatieplan) of d (afwijking van een voorbereidingsbesluit) van de Wabo wordt toegepast</text:p>
                </table:table-cell>
                <table:table-cell table:style-name="entry" table:number-rows-spanned="1" table:number-columns-spanned="1">
                  <text:p text:style-name="table_al"/>
                  <text:p text:style-name="table_al"/>
                  <text:p text:style-name="table_al">369,95 euro</text:p>
                </table:table-cell>
              </table:table-row>
              <table:table-row table:style-name="row">
                <table:table-cell table:style-name="entry" table:number-rows-spanned="1" table:number-columns-spanned="1">
                  <text:p text:style-name="table_al">3.4.2 indien artikel 2.12, eerste lid, onder a, onder 3 van de Wabo </text:p>
                  <text:p text:style-name="table_al">wordt toegepast (buitenplanse afwijking) bij een investering </text:p>
                  <text:p text:style-name="table_al">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A: &gt; EUR 0 en ≤ EUR 100.000</text:p>
                </table:table-cell>
                <table:table-cell table:style-name="entry" table:number-rows-spanned="1" table:number-columns-spanned="1">
                  <text:p text:style-name="table_al">  10.849,45 euro</text:p>
                </table:table-cell>
              </table:table-row>
              <table:table-row table:style-name="row">
                <table:table-cell table:style-name="entry" table:number-rows-spanned="1" table:number-columns-spanned="1">
                  <text:p text:style-name="table_al">Categorie B: &gt; EUR 100.000 en ≤ EUR 1.000.000</text:p>
                </table:table-cell>
                <table:table-cell table:style-name="entry" table:number-rows-spanned="1" table:number-columns-spanned="1">
                  <text:p text:style-name="table_al">  17.997,70 euro</text:p>
                </table:table-cell>
              </table:table-row>
              <table:table-row table:style-name="row">
                <table:table-cell table:style-name="entry" table:number-rows-spanned="1" table:number-columns-spanned="1">
                  <text:p text:style-name="table_al">Categorie C: &gt; EUR 1.000.000 en ≤ EUR 10.000.000</text:p>
                </table:table-cell>
                <table:table-cell table:style-name="entry" table:number-rows-spanned="1" table:number-columns-spanned="1">
                  <text:p text:style-name="table_al">  30.251,95 euro</text:p>
                </table:table-cell>
              </table:table-row>
              <table:table-row table:style-name="row">
                <table:table-cell table:style-name="entry" table:number-rows-spanned="1" table:number-columns-spanned="1">
                  <text:p text:style-name="table_al">Categorie D: &gt; EUR 10.000.000 en ≤ EUR 20.000.000</text:p>
                </table:table-cell>
                <table:table-cell table:style-name="entry" table:number-rows-spanned="1" table:number-columns-spanned="1">
                  <text:p text:style-name="table_al">  43.784,00 euro</text:p>
                </table:table-cell>
              </table:table-row>
              <table:table-row table:style-name="row">
                <table:table-cell table:style-name="entry" table:number-rows-spanned="1" table:number-columns-spanned="1">
                  <text:p text:style-name="table_al">Categorie E: &gt; EUR 20.000.000 en ≤ EUR 50.000.000</text:p>
                </table:table-cell>
                <table:table-cell table:style-name="entry" table:number-rows-spanned="1" table:number-columns-spanned="1">
                  <text:p text:style-name="table_al">  61.399,25 euro</text:p>
                </table:table-cell>
              </table:table-row>
              <table:table-row table:style-name="row">
                <table:table-cell table:style-name="entry" table:number-rows-spanned="1" table:number-columns-spanned="1">
                  <text:p text:style-name="table_al">Categorie F: &gt; EUR 50.000.000</text:p>
                </table:table-cell>
                <table:table-cell table:style-name="entry" table:number-rows-spanned="1" table:number-columns-spanned="1">
                  <text:p text:style-name="table_al">  70.590,80 euro</text:p>
                </table:table-cell>
              </table:table-row>
              <table:table-row table:style-name="row">
                <table:table-cell table:style-name="entry" table:number-rows-spanned="1" table:number-columns-spanned="1">
                  <text:p text:style-name="table_al">3.4.3 indien de aanvraag een project van provinciaal belang betreft, </text:p>
                  <text:p text:style-name="table_al">de activiteit in strijd is met de regels die zijn gesteld krachtens </text:p>
                  <text:p text:style-name="table_al">artikel 4.1, derde lid, van de Wet ruimtelijke ordening en </text:p>
                  <text:p text:style-name="table_al">artikel 2.12, eerste lid, onder c, van de Wabo wordt </text:p>
                  <text:p text:style-name="table_al">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369,95 euro</text:p>
                </table:table-cell>
              </table:table-row>
              <table:table-row table:style-name="row">
                <table:table-cell table:style-name="entry" table:number-rows-spanned="1" table:number-columns-spanned="1">
                  <text:p text:style-name="table_al">3.4.4 indien de aanvraag een project van nationaal belang betreft, </text:p>
                  <text:p text:style-name="table_al">de activiteit in strijd is met de regels die zijn gesteld </text:p>
                  <text:p text:style-name="table_al">krachtens artikel 4.3, derde lid, van de Wet ruimtelijke </text:p>
                  <text:p text:style-name="table_al">ordening en artikel 2.12, eerste lid, onder c, van de Wabo </text:p>
                  <text:p text:style-name="table_al">wordt toegepast (afwijking van nationale regelgeving)</text:p>
                </table:table-cell>
                <table:table-cell table:style-name="entry" table:number-rows-spanned="1" table:number-columns-spanned="1">
                  <text:p text:style-name="table_al">369,95 euro</text:p>
                </table:table-cell>
              </table:table-row>
            </table:table>
            <text:p text:style-name="table_bottom"/>
          </text:section>
          <text:p text:style-name="al"/>
          <text:p text:style-name="al">3.5 In gebruik nemen of gebruiken bouwwerken in relatie tot brandveiligheid</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3.5.1      Indien de aanvraag om een omgevingsvergunning betrekking </text:p>
                  <text:p text:style-name="table_al">heeft op een activiteit als bedoeld in artikel 2.1, eerste lid, </text:p>
                  <text:p text:style-name="table_al">onder d, van de Wabo, bedraagt het tarief </text:p>
                </table:table-cell>
                <table:table-cell table:style-name="entry" table:number-rows-spanned="1" table:number-columns-spanned="1">
                  <text:p text:style-name="table_al"/>
                  <text:p text:style-name="table_al"/>
                  <text:p text:style-name="table_al"> 778,40 euro</text:p>
                </table:table-cell>
              </table:table-row>
              <table:table-row table:style-name="row">
                <table:table-cell table:style-name="entry" table:number-rows-spanned="1" table:number-columns-spanned="1">
                  <text:p text:style-name="table_al">3.5.2   Het tarief genoemd onder 3.5.1. wordt verhoogd voor een </text:p>
                  <text:p text:style-name="table_al">bouwwerk of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 0 t/m 100 m2</text:p>
                </table:table-cell>
                <table:table-cell table:style-name="entry" table:number-rows-spanned="1" table:number-columns-spanned="1">
                  <text:p text:style-name="table_al">516,65 euro</text:p>
                </table:table-cell>
              </table:table-row>
              <table:table-row table:style-name="row">
                <table:table-cell table:style-name="entry" table:number-rows-spanned="1" table:number-columns-spanned="1">
                  <text:p text:style-name="table_al">3.5.2.2 101 m2 t/m 500 m2</text:p>
                </table:table-cell>
                <table:table-cell table:style-name="entry" table:number-rows-spanned="1" table:number-columns-spanned="1">
                  <text:p text:style-name="table_al"> 516,65 euro</text:p>
                </table:table-cell>
              </table:table-row>
              <table:table-row table:style-name="row">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 3,18 euro</text:p>
                </table:table-cell>
              </table:table-row>
              <table:table-row table:style-name="row">
                <table:table-cell table:style-name="entry" table:number-rows-spanned="1" table:number-columns-spanned="1">
                  <text:p text:style-name="table_al">3.5.2.3 501 m2 t/m 2.000 m2</text:p>
                </table:table-cell>
                <table:table-cell table:style-name="entry" table:number-rows-spanned="1" table:number-columns-spanned="1">
                  <text:p text:style-name="table_al"> 1.788,65 euro</text:p>
                </table:table-cell>
              </table:table-row>
              <table:table-row table:style-name="row">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 1,66 euro</text:p>
                </table:table-cell>
              </table:table-row>
              <table:table-row table:style-name="row">
                <table:table-cell table:style-name="entry" table:number-rows-spanned="1" table:number-columns-spanned="1">
                  <text:p text:style-name="table_al">3.5.2.4 2.001 m2 t/m 5.000 m2</text:p>
                </table:table-cell>
                <table:table-cell table:style-name="entry" table:number-rows-spanned="1" table:number-columns-spanned="1">
                  <text:p text:style-name="table_al"> 4.278,65 euro</text:p>
                </table:table-cell>
              </table:table-row>
              <table:table-row table:style-name="row">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 0,49 euro</text:p>
                </table:table-cell>
              </table:table-row>
              <table:table-row table:style-name="row">
                <table:table-cell table:style-name="entry" table:number-rows-spanned="1" table:number-columns-spanned="1">
                  <text:p text:style-name="table_al">3.5.2.5 5.001 m2 t/m 50.000 m2</text:p>
                </table:table-cell>
                <table:table-cell table:style-name="entry" table:number-rows-spanned="1" table:number-columns-spanned="1">
                  <text:p text:style-name="table_al"> 5.748,65 euro</text:p>
                </table:table-cell>
              </table:table-row>
              <table:table-row table:style-name="row">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 0,08 euro</text:p>
                </table:table-cell>
              </table:table-row>
              <table:table-row table:style-name="row">
                <table:table-cell table:style-name="entry" table:number-rows-spanned="1" table:number-columns-spanned="1">
                  <text:p text:style-name="table_al">3.5.2.6 meer dan 50.000 m2</text:p>
                </table:table-cell>
                <table:table-cell table:style-name="entry" table:number-rows-spanned="1" table:number-columns-spanned="1">
                  <text:p text:style-name="table_al"> 9.348,65 euro</text:p>
                </table:table-cell>
              </table:table-row>
              <table:table-row table:style-name="row">
                <table:table-cell table:style-name="entry" table:number-rows-spanned="1" table:number-columns-spanned="1">
                  <text:p text:style-name="table_al">vermeerderd per m2 boven het aantal van 50.000 m2</text:p>
                </table:table-cell>
                <table:table-cell table:style-name="entry" table:number-rows-spanned="1" table:number-columns-spanned="1">
                  <text:p text:style-name="table_al"> 0,01 euro</text:p>
                </table:table-cell>
              </table:table-row>
            </table:table>
            <text:p text:style-name="table_bottom"/>
          </text:section>
          <text:p text:style-name="al"/>
          <text:p text:style-name="al">3.6 Activiteiten met betrekking tot monumenten of beschermde stads- of dorpsgezichten</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3.6.1 Indien de aanvraag om een omgevingsvergunning betrekking </text:p>
                  <text:p text:style-name="table_al">heeft op een activiteit met betrekking tot een beschermd </text:p>
                  <text:p text:style-name="table_al">monument als bedoeld in artikel 2.1, eerste lid, onder f, van de </text:p>
                  <text:p text:style-name="table_al">Wabo, of op een activiteit als bedoeld in artikel 2.2, eerste lid, </text:p>
                  <text:p text:style-name="table_al">onder b, van de Wabo met betrekking tot een krachtens </text:p>
                  <text:p text:style-name="table_al">provinciale verordening of de Monumentenverordening </text:p>
                  <text:p text:style-name="table_al">aangewezen monument, waarvoor op grond </text:p>
                  <text:p text:style-name="table_al">van die provinciale verordening of van die </text:p>
                  <text:p text:style-name="table_al">gemeentelijke verordening een vergunning of ontheffing is </text:p>
                  <text:p text:style-name="table_al">vereist, bedraagt het tarief voor het wijzigen van een 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3%</text:p>
                </table:table-cell>
              </table:table-row>
              <table:table-row table:style-name="row">
                <table:table-cell table:style-name="entry" table:number-rows-spanned="1" table:number-columns-spanned="1">
                  <text:p text:style-name="table_al">van de kosten van de uit te voeren werkzaamheden, met een </text:p>
                  <text:p text:style-name="table_al">minimum van</text:p>
                </table:table-cell>
                <table:table-cell table:style-name="entry" table:number-rows-spanned="1" table:number-columns-spanned="1">
                  <text:p text:style-name="table_al"/>
                  <text:p text:style-name="table_al"> 162,85 euro</text:p>
                </table:table-cell>
              </table:table-row>
              <table:table-row table:style-name="row">
                <table:table-cell table:style-name="entry" table:number-rows-spanned="1" table:number-columns-spanned="1">
                  <text:p text:style-name="table_al">3.6.2 Indien de aanvraag om een omgevingsvergunning betrekking </text:p>
                  <text:p text:style-name="table_al">heeft op het slopen van een bouwwerk in een beschermd stads- </text:p>
                  <text:p text:style-name="table_al">of dorpsgezicht, bedoeld in artikel 2.1, eerste lid, onder h, van </text:p>
                  <text:p text:style-name="table_al">de Wabo, op het slopen van een bouwwerk in een krachtens provinciale </text:p>
                  <text:p text:style-name="table_al">verordening of de gemeentelijke verordening aangewezen </text:p>
                  <text:p text:style-name="table_al">stads- of dorpsgezicht, bedoeld in artikel 2.2, eerste lid, onder c, </text:p>
                  <text:p text:style-name="table_al">van de Wabo, waarvoor op grond van die provinciale verordening </text:p>
                  <text:p text:style-name="table_al">of van die gemeentelijke verordening een vergunning </text:p>
                  <text:p text:style-name="table_al">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20%</text:p>
                </table:table-cell>
              </table:table-row>
              <table:table-row table:style-name="row">
                <table:table-cell table:style-name="entry" table:number-rows-spanned="1" table:number-columns-spanned="1">
                  <text:p text:style-name="table_al">van de kosten van de uit de voeren werkzaamheden, met een </text:p>
                  <text:p text:style-name="table_al">minimum van</text:p>
                </table:table-cell>
                <table:table-cell table:style-name="entry" table:number-rows-spanned="1" table:number-columns-spanned="1">
                  <text:p text:style-name="table_al"/>
                  <text:p text:style-name="table_al"> 162,85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16.285,00 euro</text:p>
                </table:table-cell>
              </table:table-row>
            </table:table>
            <text:p text:style-name="table_bottom"/>
          </text:section>
          <text:p text:style-name="al"/>
          <text:p text:style-name="al">3.7 Sloopactiviteiten anders dan bij monumenten of in beschermd stads- of dorpsgezicht</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Indien de aanvraag om een omgevingsvergunning betrekking heeft</text:p>
                  <text:p text:style-name="table_al">op het slopen van een bouwwerk in gevallen waarin dat in</text:p>
                  <text:p text:style-name="table_al">een bestemmingsplan, beheersverordening of voorbereidingsbesluit</text:p>
                  <text:p text:style-name="table_al">is bepaald bedoeld in artikel 2.1, eerste lid, onder g, van de Wabo,</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369,95 euro</text:p>
                </table:table-cell>
              </table:table-row>
            </table:table>
            <text:p text:style-name="table_bottom"/>
          </text:section>
          <text:p text:style-name="al"/>
          <text:p text:style-name="al">3.8 Uitweg/inrit </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Indien de aanvraag om een omgevingsvergunning </text:p>
                  <text:p text:style-name="table_al">betrekking heeft op het maken, hebben, veranderen of </text:p>
                  <text:p text:style-name="table_al">veranderen van het gebruik van een uitweg waarvoor op grond </text:p>
                  <text:p text:style-name="table_al">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47,35 euro</text:p>
                </table:table-cell>
              </table:table-row>
            </table:table>
            <text:p text:style-name="table_bottom"/>
          </text:section>
          <text:p text:style-name="al"/>
          <text:p text:style-name="al">3.9 Kappen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Indien de aanvraag om een omgevingsvergunning betrekking </text:p>
                  <text:p text:style-name="table_al">heeft op het vellen of doen vellen van houtopstand, waarvoor </text:p>
                  <text:p text:style-name="table_al">op grond 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 indien de aanvraag betrekking heeft op maximaal vijf bomen ( levende of in een combinatie van levende en dode bomen)</text:p>
                </table:table-cell>
                <table:table-cell table:style-name="entry" table:number-rows-spanned="1" table:number-columns-spanned="1">
                  <text:p text:style-name="table_al"> 646,55 euro</text:p>
                </table:table-cell>
              </table:table-row>
              <table:table-row table:style-name="row">
                <table:table-cell table:style-name="entry" table:number-rows-spanned="1" table:number-columns-spanned="1">
                  <text:p text:style-name="table_al">3.9.2 indien de aanvraag betrekking heeft op meer dan vijf bomen </text:p>
                  <text:p text:style-name="table_al">(hetzij levend hetzij dood hetzij een combinatie daarvan) geldt het tarief van 3.9.1 voor de eerste vijf bomen vermeerderd </text:p>
                  <text:p text:style-name="table_al">voor elke boom meer dan vijf bomen op dezelfde locatie in </text:p>
                  <text:p text:style-name="table_al">hetzelfde project met</text:p>
                </table:table-cell>
                <table:table-cell table:style-name="entry" table:number-rows-spanned="1" table:number-columns-spanned="1">
                  <text:p text:style-name="table_al"/>
                  <text:p text:style-name="table_al"/>
                  <text:p text:style-name="table_al"/>
                  <text:p text:style-name="table_al"> 17,75 euro</text:p>
                </table:table-cell>
              </table:table-row>
              <table:table-row table:style-name="row">
                <table:table-cell table:style-name="entry" table:number-rows-spanned="1" table:number-columns-spanned="1">
                  <text:p text:style-name="table_al">3.9.3 indien de aanvraag betrekking heeft op maximaal vijf dode bomen</text:p>
                </table:table-cell>
                <table:table-cell table:style-name="entry" table:number-rows-spanned="1" table:number-columns-spanned="1">
                  <text:p text:style-name="table_al">147,70 euro</text:p>
                </table:table-cell>
              </table:table-row>
            </table:table>
            <text:p text:style-name="table_bottom"/>
          </text:section>
          <text:p text:style-name="al"/>
          <text:p text:style-name="al"/>
          <text:p text:style-name="al"/>
          <text:p text:style-name="al">3.10 Handelsreclame</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Indien de aanvraag om een omgevingsvergunning betrekking </text:p>
                  <text:p text:style-name="table_al">heeft op het aan een onroerende zaak handelsreclame te maken </text:p>
                  <text:p text:style-name="table_al">of te voeren met behulp van een opschrift, aankondiging of </text:p>
                  <text:p text:style-name="table_al">afbeelding in welke vorm dan ook, die zichtbaar is vanaf een </text:p>
                  <text:p text:style-name="table_al">voor het publiek toegankelijke plaats, waarvoor op grond van </text:p>
                  <text:p text:style-name="table_al">een bepaling in een provinciale verordening of de plaatselijke </text:p>
                  <text:p text:style-name="table_al">verordening een vergunning of ontheffing is vereist, als </text:p>
                  <text:p text:style-name="table_al">bedoeld in artikel 2.2, eerste lid, aanhef en onder h,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81,00 euro</text:p>
                </table:table-cell>
              </table:table-row>
              <table:table-row table:style-name="row">
                <table:table-cell table:style-name="entry" table:number-rows-spanned="1" table:number-columns-spanned="1">
                  <text:p text:style-name="table_al">per m2 voor handelsreclame bestemde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62,85 euro</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 5.858,90 euro</text:p>
                </table:table-cell>
              </table:table-row>
            </table:table>
            <text:p text:style-name="table_bottom"/>
          </text:section>
          <text:p text:style-name="al"/>
          <text:p text:style-name="al">3.11. Projecten of handelingen in het kader van de Wet natuurbescherming</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3.11.1 Indien de aanvraag om een omgevingsvergunning betrekking </text:p>
                  <text:p text:style-name="table_al">heeft op handelingen in een beschermd natuurgebied die </text:p>
                  <text:p text:style-name="table_al">schadelijk kunnen zijn voor het natuurschoon, de </text:p>
                  <text:p text:style-name="table_al">natuurwetenschappelijke betekenis of voor de dieren of planten, </text:p>
                  <text:p text:style-name="table_al">als bedoeld in de Wet natuurbescherming bedraagt het tarief</text:p>
                </table:table-cell>
                <table:table-cell table:style-name="entry" table:number-rows-spanned="1" table:number-columns-spanned="1">
                  <text:p text:style-name="table_al"/>
                  <text:p text:style-name="table_al"/>
                  <text:p text:style-name="table_al"/>
                  <text:p text:style-name="table_al"/>
                  <text:p text:style-name="table_al"> 369,95 euro</text:p>
                </table:table-cell>
              </table:table-row>
              <table:table-row table:style-name="row">
                <table:table-cell table:style-name="entry" table:number-rows-spanned="1" table:number-columns-spanned="1">
                  <text:p text:style-name="table_al">3.11.2 Indien de aanvraag om een omgevingsvergunning betrekking </text:p>
                  <text:p text:style-name="table_al">heeft op het realiseren van projecten of andere handelingen </text:p>
                  <text:p text:style-name="table_al">met gevolgen voor habitats en soorten in een door de minister </text:p>
                  <text:p text:style-name="table_al">van Landbouw, Natuur en Voedselkwaliteit aangewezen gebied </text:p>
                  <text:p text:style-name="table_al">als bedoeld in de Wet natuurbescherming</text:p>
                </table:table-cell>
                <table:table-cell table:style-name="entry" table:number-rows-spanned="1" table:number-columns-spanned="1">
                  <text:p text:style-name="table_al"/>
                  <text:p text:style-name="table_al"/>
                  <text:p text:style-name="table_al"/>
                  <text:p text:style-name="table_al"/>
                  <text:p text:style-name="table_al">369,95 euro</text:p>
                </table:table-cell>
              </table:table-row>
            </table:table>
            <text:p text:style-name="table_bottom"/>
          </text:section>
          <text:p text:style-name="al"/>
          <text:p text:style-name="al">3.12. Handelingen in het kader van de natuurbescherming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Indien de aanvraag om een omgevingsvergunning betrekking </text:p>
                  <text:p text:style-name="table_al">heeft op een handeling waarvoor op grond van de Wet natuurbescherming ontheffing nodig is, </text:p>
                  <text:p text:style-name="table_al">bedraagt het tarief</text:p>
                </table:table-cell>
                <table:table-cell table:style-name="entry" table:number-rows-spanned="1" table:number-columns-spanned="1">
                  <text:p text:style-name="table_al"/>
                  <text:p text:style-name="table_al"/>
                  <text:p text:style-name="table_al"/>
                  <text:p text:style-name="table_al">  369,95 euro</text:p>
                </table:table-cell>
              </table:table-row>
            </table:table>
            <text:p text:style-name="table_bottom"/>
          </text:section>
          <text:p text:style-name="al"/>
          <text:p text:style-name="al">3.13. Andere activiteiten </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Indien de aanvraag om een omgevingsvergunning betrekking </text:p>
                  <text:p text:style-name="table_al">heeft op het verrichten van een andere activiteit of handeling </text:p>
                  <text:p text:style-name="table_al">dan in de voorgaande onderdelen van dit hoofdstuk bedoeld </text:p>
                  <text:p text:style-name="table_al">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behoort tot een bij algemene maatregel van bestuur aangewezen categorie activiteiten die van invloed kunnen zijn op de fysieke </text:p>
                  <text:p text:style-name="table_al">leefomgeving, als bedoeld in artikel 2.1, eerste lid, onder i, van </text:p>
                  <text:p text:style-name="table_al">de Wabo, bedraagt het tarief</text:p>
                </table:table-cell>
                <table:table-cell table:style-name="entry" table:number-rows-spanned="1" table:number-columns-spanned="1">
                  <text:p text:style-name="table_al"/>
                  <text:p text:style-name="table_al"/>
                  <text:p text:style-name="table_al"/>
                  <text:p text:style-name="table_al">369,95 euro</text:p>
                </table:table-cell>
              </table:table-row>
              <table:table-row table:style-name="row">
                <table:table-cell table:style-name="entry" table:number-rows-spanned="1" table:number-columns-spanned="1">
                  <text:p text:style-name="table_al">3.13.2 behoort tot een bij provinciale verordening, gemeentelijke </text:p>
                  <text:p text:style-name="table_al">verordening of waterschapsverordening aangewezen categorie </text:p>
                  <text:p text:style-name="table_al">activiteiten die van invloed kunnen zijn op de fysieke </text:p>
                  <text:p text:style-name="table_al">leefomgeving, als bedoeld in artikel 2.2, tweede lid, van de Wabo, </text:p>
                  <text:p text:style-name="table_al">bedraagt het tarief</text:p>
                </table:table-cell>
                <table:table-cell table:style-name="entry" table:number-rows-spanned="1" table:number-columns-spanned="1">
                  <text:p text:style-name="table_al"/>
                  <text:p text:style-name="table_al"/>
                  <text:p text:style-name="table_al">369,95 euro</text:p>
                </table:table-cell>
              </table:table-row>
            </table:table>
            <text:p text:style-name="table_bottom"/>
          </text:section>
          <text:p text:style-name="al"/>
          <text:p text:style-name="al">3.14. Omgevingsvergunning in twee fasen </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Indien de aanvraag om een omgevingsvergunning op verzoek </text:p>
                  <text:p text:style-name="table_al">in twee fasen plaatsvindt, als bedoeld in artikel 2.5, eerste lid,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voor het in behandeling nemen van de aanvraag voor een </text:p>
                  <text:p text:style-name="table_al">beschikking met betrekking tot de eerste fase: het bedrag dat </text:p>
                  <text:p text:style-name="table_al">voortvloeit uit toepassing van de tarieven in dit hoofdstuk voor </text:p>
                  <text:p text:style-name="table_al">de activiteiten waarop de aanvraag voor de eerste fase </text:p>
                  <text:p text:style-name="table_al">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 voor het in behandeling nemen van de aanvraag voor een </text:p>
                  <text:p text:style-name="table_al">beschikking met betrekking tot de tweede fase: het bedrag </text:p>
                  <text:p text:style-name="table_al">dat voortvloeit uit toepassing van de tarieven in dit hoofdstuk</text:p>
                  <text:p text:style-name="table_al">voor de activiteiten waarop de aanvraag voor de tweede fase </text:p>
                  <text:p text:style-name="table_al">betrekking heeft.</text:p>
                </table:table-cell>
                <table:table-cell table:style-name="entry" table:number-rows-spanned="1" table:number-columns-spanned="1">
                  <text:p text:style-name="table_al"/>
                </table:table-cell>
              </table:table-row>
            </table:table>
            <text:p text:style-name="table_bottom"/>
          </text:section>
          <text:p text:style-name="al"/>
          <text:p text:style-name="al">3.15. Advies</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Onverminderd het bepaalde in de voorgaande onderdelen van </text:p>
                  <text:p text:style-name="table_al">dit hoofdstuk bedraagt het tarief, indien een daartoe bij </text:p>
                  <text:p text:style-name="table_al">wettelijk voorschrift aangewezen bestuursorgaan of andere </text:p>
                  <text:p text:style-name="table_al">instantie advies moet uitbrengen over de aanvraag of het </text:p>
                  <text:p text:style-name="table_al">ontwerp van de beschikking op de aanvraag om een </text:p>
                  <text:p text:style-name="table_al">omgeving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 369,95 euro</text:p>
                </table:table-cell>
              </table:table-row>
            </table:table>
            <text:p text:style-name="table_bottom"/>
          </text:section>
          <text:p text:style-name="al"/>
          <text:p text:style-name="al">3.16. Verklaring van geen bedenkingen</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Indien een ander bestuursorgaan een verklaring van geen </text:p>
                  <text:p text:style-name="table_al">bedenkingen moet afgeven bedraagt het tarief</text:p>
                </table:table-cell>
                <table:table-cell table:style-name="entry" table:number-rows-spanned="1" table:number-columns-spanned="1">
                  <text:p text:style-name="table_al"/>
                  <text:p text:style-name="table_al"> 369,95 euro</text:p>
                </table:table-cell>
              </table:table-row>
            </table:table>
            <text:p text:style-name="table_bottom"/>
          </text:section>
          <text:p text:style-name="al">3.17 Aanvraag omgevingsvergunning voorafgegaan door aanvraag om vooroverleg</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3.17.1 Als de aanvraag om omgevingsvergunning is voorafgegaan door een aanvraag om vooroverleg als bedoeld in paragraaf 2 van deze tabel, waarop de aanvraag om omgevingsvergunning betrekking heeft, bedraagt het tarief,          </text:p>
                  <text:p text:style-name="table_al">onder de in het tweede lid genoemde voorwaarden.</text:p>
                </table:table-cell>
                <table:table-cell table:style-name="entry" table:number-rows-spanned="1" table:number-columns-spanned="1">
                  <text:p text:style-name="table_al"/>
                  <text:p text:style-name="table_al"/>
                  <text:p text:style-name="table_al"/>
                  <text:p text:style-name="table_al">0,00 euro</text:p>
                </table:table-cell>
              </table:table-row>
              <table:table-row table:style-name="row">
                <table:table-cell table:style-name="entry" table:number-rows-spanned="1" table:number-columns-spanned="1">
                  <text:p text:style-name="table_al">3.17.2 Voor de toepassing van het eerste lid wordt de aanvraag om omgevingsvergunning gedaan:</text:p>
                  <text:p text:style-name="table_al">a. voor dezelfde activiteit of activiteiten als waarop het vooroverleg betrekking had;</text:p>
                  <text:p text:style-name="table_al">b. in overeenstemming met de uitkomsten van het vooroverleg;</text:p>
                  <text:p text:style-name="table_al">c. binnen 26 weken na het laatste vooroverleg of, als het voor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
            <text:p text:style-name="table_bottom"/>
          </text:section>
          <text:p text:style-name="al"/>
          <text:p text:style-name="al">Paragraaf 4 Vermindering</text:p>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4.1 Indien de aanvraag om vooroverleg als bedoeld in paragraaf 2 van deze tabel of om een omgevingsvergunning betrekking </text:p>
                  <text:p text:style-name="table_al">heeft op meer dan vijf activiteiten waarvoor leges zijn </text:p>
                  <text:p text:style-name="table_al">verschuldigd, bestaat aanspraak op vermindering van leges, </text:p>
                  <text:p text:style-name="table_al">met uitzondering van het legesdeel in verband met adviezen, </text:p>
                  <text:p text:style-name="table_al">handelingen of verklaringen van geen bedenkingen als bedoeld </text:p>
                  <text:p text:style-name="table_al">in de onderdelen 3.11, 3.12, 3.15 en 3.16 bedraagt de </text:p>
                  <text:p text:style-name="table_al">vermindering bij vijf en meer activiteiten waarvoor leges </text:p>
                  <text:p text:style-name="table_al">verschuldigd zij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Indien de aanvraag om vooroverleg als bedoeld in paragraaf 2 van deze tabel of om een omgevingsvergunning als bedoeld in de onderdelen 3.1 en 3.3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de nieuwbouw van woningen met een BENG 3 <text:span text:style-name="nadrukondlijn">&gt;</text:span> 100%, bedraagt de vermindering </text:p>
                  <text:p text:style-name="table_al">van de verschuldigde leges. Bij projecten met meerdere woningen wordt voor deze regeling de BENG 3 waarde bepaald door het gewogen gemiddelde te nemen van de woningen, op basis van gebruiksoppervlak</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4.2.2 de nieuwbouw van woningen met een BENG 3 <text:span text:style-name="nadrukondlijn">&gt;</text:span> 150%, bedraagt de vermindering   </text:p>
                  <text:p text:style-name="table_al">van de verschuldigde leges. Bij projecten met meerdere woningen wordt voor deze regeling de BENG 3 waarde bepaald door het gewogen gemiddelde te nemen van de woningen, op basis van gebruiksoppervlak</text:p>
                </table:table-cell>
                <table:table-cell table:style-name="entry" table:number-rows-spanned="1" table:number-columns-spanned="1">
                  <text:p text:style-name="table_al"/>
                  <text:p text:style-name="table_al">100%</text:p>
                  <text:p text:style-name="table_al"/>
                </table:table-cell>
              </table:table-row>
              <table:table-row table:style-name="row">
                <table:table-cell table:style-name="entry" table:number-rows-spanned="1" table:number-columns-spanned="1">
                  <text:p text:style-name="table_al">4.2.3 de nieuwbouw van gebruiksfuncties anders dan woonfunctie, waarvoor in het Bouwbesluit art. 5.2 een grenswaarde voor de BENG 3 waarde is gegeven, met een gewogen BENG 3 waarde minimaal factor 1,50 hoger dan de norm uit het Bouwbesluit, bedraagt de vermindering  van de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4.2.4 de verbouw van woningen en andere gebruiksfuncties waarvan de BENG 3 waarde minimaal factor 1,75 beter dan de BENG 3 waarde van voor de verbouwing, bedraagt de vermindering  </text:p>
                  <text:p text:style-name="table_al">van de verschuldigde leges. Bij projecten met meerdere woningen of gebruiksfuncties wordt voor deze regeling de BENG 3 waarde bepaald door het gewogen gemiddelde te nemen van de gebruiksfuncties, op basis van gebruiksoppervlak</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4.2.5 de realisatie van een zonne-energiesysteem, bedraagt de vermindering  </text:p>
                  <text:p text:style-name="table_al">van de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4.2.6 een initiatief dat een andere dan hierboven genoemde bijdrage levert aan de gemeentelijke duurzaamheidsdoelstellingen, bedraagt de vermindering maximaal  </text:p>
                  <text:p text:style-name="table_al">van de verschuldigde leges. Hierbij staat de vermindering in verhouding tot de bijdrage aan de gemeentelijke duurzaamheidsdoelstellingen</text:p>
                </table:table-cell>
                <table:table-cell table:style-name="entry" table:number-rows-spanned="1" table:number-columns-spanned="1">
                  <text:p text:style-name="table_al"/>
                  <text:p text:style-name="table_al"/>
                  <text:p text:style-name="table_al">100%</text:p>
                </table:table-cell>
              </table:table-row>
              <table:table-row table:style-name="row">
                <table:table-cell table:style-name="entry" table:number-rows-spanned="1" table:number-columns-spanned="1">
                  <text:p text:style-name="table_al">4.3 Voor de vermindering als genoemd in de onderdelen 4.2.1. t/m 4.2.6. geldt een maximumbedrag van</text:p>
                </table:table-cell>
                <table:table-cell table:style-name="entry" table:number-rows-spanned="1" table:number-columns-spanned="1">
                  <text:p text:style-name="table_al">68.568,75 euro</text:p>
                </table:table-cell>
              </table:table-row>
            </table:table>
            <text:p text:style-name="table_bottom"/>
          </text:section>
          <text:p text:style-name="al"/>
          <text:p text:style-name="al">Paragraaf 5 Teruggaaf</text:p>
          <text:p text:style-name="al"/>
          <text:section text:name="table_id1-3-2-4-92" text:style-name="table">
            <text:p text:style-name="table_top"/>
            <table:table table:style-name="tgroup">
              <table:table-column table:style-name="id1-3-2-4-92-1-1"/>
              <table:table-column table:style-name="id1-3-2-4-92-1-2"/>
              <table:table-row table:style-name="row">
                <table:table-cell table:style-name="entry" table:number-rows-spanned="1" table:number-columns-spanned="1">
                  <text:p text:style-name="table_al">5.0 Teruggaaf bij vergunde aanvraag om omgevingsvergunning indien voorafgegaan door vooroverleg als bedoeld in paragraaf 2.</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0.1 Als de aanvraag om omgevingsvergunning wordt verleend, na te zijn voorafgegaan door een aanvraag om vooroverleg als bedoeld in paragraaf 2 van deze tabel, bestaat aanspraak op teruggaaf van </text:p>
                  <text:p text:style-name="table_al">van de voor het vooroverleg verschuldigde leges. </text:p>
                </table:table-cell>
                <table:table-cell table:style-name="entry" table:number-rows-spanned="1" table:number-columns-spanned="1">
                  <text:p text:style-name="table_al"/>
                  <text:p text:style-name="table_al"/>
                  <text:p text:style-name="table_al">5%</text:p>
                </table:table-cell>
              </table:table-row>
              <table:table-row table:style-name="row">
                <table:table-cell table:style-name="entry" table:number-rows-spanned="1" table:number-columns-spanned="1">
                  <text:p text:style-name="table_al">5.1 Teruggaaf als gevolg van intrekking aanvraag om vooroverleg als bedoeld in paragraaf 2 of om een omgevingsvergunning </text:p>
                  <text:p text:style-name="table_al">voor bouw-, wijziging-, sloop- of vel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Als een aanvrager zijn aanvraag om vooroverleg of om een omgevingsvergunning voor een project dat geheel of gedeeltelijk bestaat uit bouw-, wijziging-, sloop- of velactiviteiten, als bedoeld in de onderdelen 3.1, 3.6, 3.7 en 3.9, intrekt terwijl deze reeds in behandeling is genomen door de </text:p>
                  <text:p text:style-name="table_al">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 indien de aanvraag wordt ingetrokken binnen een termijn van vier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 Het na de verrekening als bedoeld in onderdeel 5.2.1. aan te </text:p>
                  <text:p text:style-name="table_al">betalen leges resterende bedrag mag niet minder zijn dan</text:p>
                </table:table-cell>
                <table:table-cell table:style-name="entry" table:number-rows-spanned="1" table:number-columns-spanned="1">
                  <text:p text:style-name="table_al"/>
                  <text:p text:style-name="table_al">162,85 euro</text:p>
                </table:table-cell>
              </table:table-row>
              <table:table-row table:style-name="row">
                <table:table-cell table:style-name="entry" table:number-rows-spanned="1" table:number-columns-spanned="1">
                  <text:p text:style-name="table_al">5.2.3 Het na de verrekening als bedoeld in onderdeel 5.2.1. aan te </text:p>
                  <text:p text:style-name="table_al">betalen leges resterende bedrag mag niet meer zijn dan</text:p>
                </table:table-cell>
                <table:table-cell table:style-name="entry" table:number-rows-spanned="1" table:number-columns-spanned="1">
                  <text:p text:style-name="table_al"/>
                  <text:p text:style-name="table_al"> 2.491,50 euro</text:p>
                </table:table-cell>
              </table:table-row>
              <table:table-row table:style-name="row">
                <table:table-cell table:style-name="entry" table:number-rows-spanned="1" table:number-columns-spanned="1">
                  <text:p text:style-name="table_al">5.2.4. indien de aanvraag wordt ingetrokken na vier weken na het in </text:p>
                  <text:p text:style-name="table_al">behandeling nemen ervan</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van de op grond van die onderdelen voor de betreffende </text:p>
                  <text:p text:style-name="table_al">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 Het na de verrekening als bedoeld in onderdeel 5.2.4. aan te </text:p>
                  <text:p text:style-name="table_al">betalen leges resterende bedrag mag niet minder zijn dan</text:p>
                </table:table-cell>
                <table:table-cell table:style-name="entry" table:number-rows-spanned="1" table:number-columns-spanned="1">
                  <text:p text:style-name="table_al"/>
                  <text:p text:style-name="table_al"> 162,85 euro</text:p>
                </table:table-cell>
              </table:table-row>
              <table:table-row table:style-name="row">
                <table:table-cell table:style-name="entry" table:number-rows-spanned="1" table:number-columns-spanned="1">
                  <text:p text:style-name="table_al">5.2.6 Het na de verrekening als bedoeld in onderdeel 5.2.4. aan te </text:p>
                  <text:p text:style-name="table_al">betalen leges resterende bedrag mag niet meer zijn dan</text:p>
                </table:table-cell>
                <table:table-cell table:style-name="entry" table:number-rows-spanned="1" table:number-columns-spanned="1">
                  <text:p text:style-name="table_al"/>
                  <text:p text:style-name="table_al"> 3.986,35 euro</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5.3 Teruggaaf als gevolg van intrekking verleende omgevingsvergunning </text:p>
                  <text:p text:style-name="table_al">voor bouw-, wijziging-, sloop- of velactiviteiten, met inbegrip van </text:p>
                  <text:p text:style-name="table_al">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verleende omgevingsvergunning voor een </text:p>
                  <text:p text:style-name="table_al">project dat geheel of gedeeltelijk bestaat uit bouw-,  wijziging-, sloop- of velactiviteiten als bedoeld in de onderdelen 3.1, 3.6, 3.7 en 3.9, intrekt op aanvraag van de vergunninghouder, bestaat </text:p>
                  <text:p text:style-name="table_al">aanspraak op teruggaaf van een deel van de leges, mits deze </text:p>
                  <text:p text:style-name="table_al">aanvraag is ingediend binnen 26 weken na verlening van de </text:p>
                  <text:p text:style-name="table_al">vergunning en van de vergunning geen gebruik is gemaakt.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van de op grond van die onderdelen voor de betreffende </text:p>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 Het na de verrekening als bedoeld in onderdeel 5.3. aan te </text:p>
                  <text:p text:style-name="table_al">betalen leges resterende bedrag mag niet minder zijn dan</text:p>
                </table:table-cell>
                <table:table-cell table:style-name="entry" table:number-rows-spanned="1" table:number-columns-spanned="1">
                  <text:p text:style-name="table_al"/>
                  <text:p text:style-name="table_al"> 162,85 euro</text:p>
                </table:table-cell>
              </table:table-row>
              <table:table-row table:style-name="row">
                <table:table-cell table:style-name="entry" table:number-rows-spanned="1" table:number-columns-spanned="1">
                  <text:p text:style-name="table_al">5.3.2 Het na de verrekening als bedoeld in onderdeel 5.3. aan te </text:p>
                  <text:p text:style-name="table_al">betalen leges resterende bedrag mag niet meer zijn dan</text:p>
                </table:table-cell>
                <table:table-cell table:style-name="entry" table:number-rows-spanned="1" table:number-columns-spanned="1">
                  <text:p text:style-name="table_al"/>
                  <text:p text:style-name="table_al"> 7.474,75 euro</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5.4 Teruggaaf als gevolg van het weigeren van een omgevingsvergunning voor bouw-, wijziging-, sloop- of velactiviteiten, met inbegrip van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 Als de gemeente een omgevingsvergunning voor een project dat geheel of gedeeltelijk bestaat uit bouw-, wijziging-, sloop- of velactiviteiten als bedoeld in de onderdelen 3.1, 3.6, 3.7 of 3.9 weigert, bestaat </text:p>
                  <text:p text:style-name="table_al">aanspraak op teruggaaf van een deel van de leges.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 Het na de verrekening als bedoeld in onderdeel 5.4.1 aan te </text:p>
                  <text:p text:style-name="table_al">betalen leges resterende bedrag mag niet minder zijn dan</text:p>
                </table:table-cell>
                <table:table-cell table:style-name="entry" table:number-rows-spanned="1" table:number-columns-spanned="1">
                  <text:p text:style-name="table_al"> 162,85 euro</text:p>
                </table:table-cell>
              </table:table-row>
              <table:table-row table:style-name="row">
                <table:table-cell table:style-name="entry" table:number-rows-spanned="1" table:number-columns-spanned="1">
                  <text:p text:style-name="table_al">5.4.3 Het na de verrekening als bedoeld in onderdeel 5.4.1 aan te </text:p>
                  <text:p text:style-name="table_al">betalen leges resterende bedrag mag niet meer zijn dan</text:p>
                </table:table-cell>
                <table:table-cell table:style-name="entry" table:number-rows-spanned="1" table:number-columns-spanned="1">
                  <text:p text:style-name="table_al"> 6.976,30 euro</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row table:style-name="row">
                <table:table-cell table:style-name="entry" table:number-rows-spanned="1" table:number-columns-spanned="1">
                  <text:p text:style-name="table_al">5.5 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text:p>
                </table:table-cell>
                <table:table-cell table:style-name="entry" table:number-rows-spanned="1" table:number-columns-spanned="1">
                  <text:p text:style-name="table_al"> 331,80 euro</text:p>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5.6 Geen teruggaaf legesdeel overig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end van de leges verschuldigd op grond van de </text:p>
                  <text:p text:style-name="table_al">onderdelen 3.1, 3.6, 3.7 en 3.9 wordt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6. Intrekking omgevingsvergunning</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6.1 Het tarief bedraagt voor het in behandeling nemen van een </text:p>
                  <text:p text:style-name="table_al">aanvraag tot gehele of gedeeltelijke intrekking van een </text:p>
                  <text:p text:style-name="table_al">omgevingsvergunning als bedoeld in artikel 2.33, tweede lid, </text:p>
                  <text:p text:style-name="table_al">onder b, van de Wabo, tenzij onderdeel 5.3. van toepassing is</text:p>
                </table:table-cell>
                <table:table-cell table:style-name="entry" table:number-rows-spanned="1" table:number-columns-spanned="1">
                  <text:p text:style-name="table_al"/>
                  <text:p text:style-name="table_al"/>
                  <text:p text:style-name="table_al"/>
                  <text:p text:style-name="table_al"> 369,95 euro</text:p>
                </table:table-cell>
              </table:table-row>
            </table:table>
            <text:p text:style-name="table_bottom"/>
          </text:section>
          <text:p text:style-name="al"/>
          <text:p text:style-name="al">7. Wijzigen omgevingsvergunning als gevolg van wijzigen project</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7.1 Het tarief bedraagt voor het in behandeling nemen van een </text:p>
                  <text:p text:style-name="table_al">aanvraag tot wijziging van een omgevingsvergunning als gevolg </text:p>
                  <text:p text:style-name="table_al">van een, naar de omstandigheden beoordeeld, geringe wijziging </text:p>
                  <text:p text:style-name="table_al">in het project</text:p>
                </table:table-cell>
                <table:table-cell table:style-name="entry" table:number-rows-spanned="1" table:number-columns-spanned="1">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het verschuldigde legesbedrag voor de oorspronkelijke </text:p>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 162,85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 7.474,75 euro</text:p>
                </table:table-cell>
              </table:table-row>
            </table:table>
            <text:p text:style-name="table_bottom"/>
          </text:section>
          <text:p text:style-name="al"/>
          <text:p text:style-name="al">8. In deze tarieventabel niet genoemde beschikking</text:p>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8.1 Het tarief bedraagt voor het in behandeling nemen van een </text:p>
                  <text:p text:style-name="table_al">aanvraag om een andere, in deze tarieventabel niet genoemde </text:p>
                  <text:p text:style-name="table_al">beschikking</text:p>
                </table:table-cell>
                <table:table-cell table:style-name="entry" table:number-rows-spanned="1" table:number-columns-spanned="1">
                  <text:p text:style-name="table_al"/>
                  <text:p text:style-name="table_al"/>
                  <text:p text:style-name="table_al"> 369,95 euro</text:p>
                </table:table-cell>
              </table:table-row>
            </table:table>
            <text:p text:style-name="table_bottom"/>
          </text:section>
          <text:p text:style-name="al"/>
          <text:p text:style-name="al">9. Niet ontvankelijke aanvraag</text:p>
          <text:section text:name="table_id1-3-2-4-112" text:style-name="table">
            <text:p text:style-name="table_top"/>
            <table:table table:style-name="tgroup">
              <table:table-column table:style-name="id1-3-2-4-112-1-1"/>
              <table:table-column table:style-name="id1-3-2-4-112-1-2"/>
              <table:table-row table:style-name="row">
                <table:table-cell table:style-name="entry" table:number-rows-spanned="1" table:number-columns-spanned="1">
                  <text:p text:style-name="table_al">9.1 De leges voor het niet verder in behandeling nemen van een </text:p>
                  <text:p text:style-name="table_al">niet ontvankelijke aanvraag tot het verkrijgen van een vergunning, </text:p>
                  <text:p text:style-name="table_al">een ontheffing, een vrijstelling of een andere beschikking voor </text:p>
                  <text:p text:style-name="table_al">zover daarvoor niet elders in deze tarieventabel een tarief is </text:p>
                  <text:p text:style-name="table_al">opgenomen bedragen</text:p>
                </table:table-cell>
                <table:table-cell table:style-name="entry" table:number-rows-spanned="1" table:number-columns-spanned="1">
                  <text:p text:style-name="table_al"> 162,85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9 van de Gemeentewet]|[1.0:c:BWBR0005416&amp;artikel=229&amp;g=2022-11-05</meta:user-defined>
    <meta:user-defined meta:name="DCTERMS.abstract">Jaarlijkse aanpassing van Verordening leges omgevingsvergunning.</meta:user-defined>
    <meta:user-defined meta:name="DCTERMS.alternative">Verordening Leges omgevingsvergunning gemeente Utrecht 2023</meta:user-defined>
    <dc:language>nl</dc:language>
    <meta:user-defined meta:name="OVERHEIDop.locatietype/OVERHEIDop.gebiedsmarkering">Gemeente</meta:user-defined>
    <meta:user-defined meta:name="DC.title">Verordening op de heffing en invordering van leges omgevingsvergunning gemeente Utrecht 2023</meta:user-defined>
    <meta:user-defined meta:name="DCTERMS.W3CDTF/DCTERMS.available">2022-11-17</meta:user-defined>
    <meta:user-defined meta:name="DCTERMS.W3CDTF/OVERHEIDop.jaargang">2022</meta:user-defined>
    <meta:user-defined meta:name="OVERHEIDop.publicationIssue">511449</meta:user-defined>
    <meta:user-defined meta:name="OVERHEIDop.betreftRegeling">CVDR683829_1</meta:user-defined>
    <meta:user-defined meta:name="xs:date/OVERHEIDop.startdatum">2023-01-01</meta:user-defined>
    <meta:user-defined meta:name="OVERHEIDop.GmbID/DC.identifier">gmb-2022-511449</meta:user-defined>
    <meta:user-defined meta:name="OVERHEIDop.versieInformatie"/>
  </office:meta>
</office:document-meta>
</file>