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bestaande woning aan de Veensesteeg 13a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13a, 4264 KG, </text:span>uitbreiding bestaande woning (2022-029434); ingekomen op 7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43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3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3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bestaande woning aan de Veensesteeg 13a in Ve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38</meta:user-defined>
    <meta:user-defined meta:name="OVERHEIDop.GmbID/DC.identifier">gmb-2022-511438</meta:user-defined>
    <meta:user-defined meta:name="OVERHEIDop.versieInformatie"/>
  </office:meta>
</office:document-meta>
</file>