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18*"/>
    </style:style>
    <style:style style:family="table-column" style:parent-style-name="colspec" style:name="id1-3-2-4-4-1-1">
      <style:table-column-properties style:rel-column-width="90*"/>
    </style:style>
  </office:automatic-styles>
  <office:body>
    <office:text>
      <text:p text:style-name="new_page_staatscourant"/>
      <text:p text:style-name="single-kop-titel">Verordening op de heffing en invordering van Brug-, schut- en havengelden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398433.</text:p>
            <text:p text:style-name="al">gelet op artikel 229, eerste lid, aanhef onderdelen a en b, van de Gemeentewet;</text:p>
            <text:p text:style-name="al">gezien het advies van de commissie 18, 19 en 20 oktober 2022;</text:p>
            <text:p text:style-name="al">besluit vast te stellen de Verordening op de heffing en invordering van Brug-, schut- en havengelden 2023 gemeente Utrecht, met bijbehorende Tarieventabel 2023 en Diensturentab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meetbrief: het document als bedoeld in artikel 21 van de Binnenvaartwet</text:p>
              </text:list-item>
              <text:list-item text:style-override="id1-3-2-2-1-3-3">
                <text:number>c.</text:number>
                <text:p text:style-name="al">ton: een massa van 1000 kilogram</text:p>
              </text:list-item>
              <text:list-item text:style-override="id1-3-2-2-1-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3-5">
                <text:number>e.</text:number>
                <text:p text:style-name="al">vrachtschip: een schip dat hoofdzakelijk wordt gebruikt voor het vervoer van goederen</text:p>
              </text:list-item>
              <text:list-item text:style-override="id1-3-2-2-1-3-6">
                <text:number>f.</text:number>
                <text:p text:style-name="al">sleepboot: een schip dat blijkens bouw en inrichting is bestemd of wordt gebruikt voor het slepen of duwen van andere schepen</text:p>
              </text:list-item>
              <text:list-item text:style-override="id1-3-2-2-1-3-7">
                <text:number>g.</text:number>
                <text:p text:style-name="al">passagiersschip: een schip dat hoofdzakelijk wordt gebruikt en ingericht is voor het bedrijfsmatig vervoer van meer dan twaalf personen, de bemanning daaronder niet begrepen</text:p>
              </text:list-item>
              <text:list-item text:style-override="id1-3-2-2-1-3-8">
                <text:number>h.</text:number>
                <text:p text:style-name="al">recreatievaartuig: een schip, gebruikt of bestemd voor recreatief gebruik of voor het beoefenen van de watersport</text:p>
              </text:list-item>
              <text:list-item text:style-override="id1-3-2-2-1-3-9">
                <text:number>i.</text:number>
                <text:p text:style-name="al">verhuurboot: vaartuig voor maximaal 12 personen, dat hoofdzakelijk wordt gebruikt voor bedrijfsmatige verhuur zonder bemanning, aan wisselende personen gedurende korte perioden</text:p>
              </text:list-item>
              <text:list-item text:style-override="id1-3-2-2-1-3-10">
                <text:number>j.</text:number>
                <text:p text:style-name="al">woonschip: een vaartuig dat aan romp en opbouw herkenbaar is als schip en dat hoofdzakelijk wordt gebruikt voor of is bestemd tot woon- en nachtverblijf</text:p>
              </text:list-item>
              <text:list-item text:style-override="id1-3-2-2-1-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1-3-12">
                <text:number>l.</text:number>
                <text:p text:style-name="al">laadvermogen: het in tonnen uitgedrukte verschil tussen de zoetwaterverplaatsing van een vrachtschip bij de grootst toegelaten diepgang en die van het ledige schip</text:p>
              </text:list-item>
              <text:list-item text:style-override="id1-3-2-2-1-3-13">
                <text:number>m.</text:number>
                <text:p text:style-name="al">capaciteit: het aantal personen, de bemanning daaronder niet begrepen, dat een passagiersschip kan vervoeren</text:p>
              </text:list-item>
              <text:list-item text:style-override="id1-3-2-2-1-3-14">
                <text:number>n.</text:number>
                <text:p text:style-name="al">haven: alle wateren binnen de gemeente die voor vaartuigen openstaan en bij de gemeente in beheer of eigendom zijn, loswallen, kaden en oevers daaronder begrepen</text:p>
              </text:list-item>
              <text:list-item text:style-override="id1-3-2-2-1-3-15">
                <text:number>o.</text:number>
                <text:p text:style-name="al">diensturen: de in de bij deze verordening behorende diensturentabel vermelde tijden, waarbinnen bruggen en de sluis worden bediend</text:p>
              </text:list-item>
              <text:list-item text:style-override="id1-3-2-2-1-3-16">
                <text:number>p.</text:number>
                <text:p text:style-name="al">dag: een aaneengesloten tijdvak van 24 uren</text:p>
              </text:list-item>
              <text:list-item text:style-override="id1-3-2-2-1-3-17">
                <text:number>q.</text:number>
                <text:p text:style-name="al">week: een aaneengesloten tijdvak van zeven dagen</text:p>
              </text:list-item>
              <text:list-item text:style-override="id1-3-2-2-1-3-18">
                <text:number>r.</text:number>
                <text:p text:style-name="al">kwartjaar: een aaneengesloten tijdvak van 90 dagen</text:p>
              </text:list-item>
              <text:list-item text:style-override="id1-3-2-2-1-3-19">
                <text:number>s.</text:number>
                <text:p text:style-name="al">jaar: een kalenderjaar</text:p>
              </text:list-item>
              <text:list-item text:style-override="id1-3-2-2-1-3-20">
                <text:number>t.</text:number>
                <text:p text:style-name="al">nachtverblijf: een verblijf in de haven tussen 18.00 uur en 6.00 uur daaropvolgend</text:p>
              </text:list-item>
              <text:list-item text:style-override="id1-3-2-2-1-3-21">
                <text:number>u.</text:number>
                <text:p text:style-name="al">move: het plaatsen van een container op een vrachtschip dan wel het halen van een container van een vrachtschip door middel van een containerkraan</text:p>
              </text:list-item>
              <text:list-item text:style-override="id1-3-2-2-1-3-22">
                <text:number>v.</text:number>
                <text:p text:style-name="al">vrachtschip met green award-certificaat: vrachtschip met milieukeur voor de binnenvaart</text:p>
              </text:list-item>
              <text:list-item text:style-override="id1-3-2-2-1-3-23">
                <text:number>w.</text:number>
                <text:p text:style-name="al">rondvaartboot: vaartuig dat is ingericht en hoofdzakelijk wordt gebruikt voor het bedrijfsmatige vervoer van maximaal twaalf personen, de bemanning daaronder niet begrepen.</text:p>
              </text:list-item>
              <text:list-item text:style-override="id1-3-2-2-1-3-24">
                <text:number>x.</text:number>
                <text:p text:style-name="al">emissievrij vaartuig: vaartuig dat alleen met emissievrije motor (bijvoorbeeld elektrisch) of met spierkracht wordt voortbewogen</text:p>
              </text:list-item>
              <text:list-item text:style-override="id1-3-2-2-1-3-25">
                <text:number>y.</text:number>
                <text:p text:style-name="al">emissie vaartuig: vaartuig dat alleen met brandstofmotor (bijvoorbeeld diesel of benzine) wordt voortbewoge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de sluis, die in beheer of onderhoud is bij de gemeente.</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of het nachtverblijf van vrachtschepen;</text:p>
                  </text:list-item>
                  <text:list-item text:style-override="id1-3-2-2-2-4-3-2">
                    <text:number>b.</text:number>
                    <text:p text:style-name="al">het opnemen of uitlaten van passagiers door of het overnachten van passagiersschepen;</text:p>
                  </text:list-item>
                  <text:list-item text:style-override="id1-3-2-2-2-4-3-3">
                    <text:number>c.</text:number>
                    <text:p text:style-name="al">het innemen van een ligplaats met een verhuurboot, rondvaartboot, woonschip of recreatievaartuig;</text:p>
                  </text:list-item>
                  <text:list-item text:style-override="id1-3-2-2-2-4-3-4">
                    <text:number>d.</text:number>
                    <text:p text:style-name="al">het nachtverblijf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3-4">
                <text:number>3.</text:number>
                <text:p text:style-name="al">Belastingplichtig voor woonschepen is degene op wiens naam de ligplaatsvergunning is gestel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het nachtverblijf al naar gelang wat het eerst geschiedt.</text:p>
              </text:list-item>
              <text:list-item text:style-override="id1-3-2-2-4-5">
                <text:number>4.</text:number>
                <text:p text:style-name="al">Havengeld voor woonschepen is verschuldigd bij het begin van het belastingjaar.</text:p>
              </text:list-item>
              <text:list-item text:style-override="id1-3-2-2-4-6">
                <text:number>5.</text:number>
                <text:p text:style-name="al">Het havengeld voor passagiersschepen is verschuldigd bij de aanvang van het nachtverblijf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het nachtverblijf.</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of breedte van een vaartuig gesteld op de lengte over alles respectievelijk de breed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breed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 met pinbetaling.</text:p>
              </text:list-item>
              <text:list-item text:style-override="id1-3-2-2-7-3">
                <text:number>2.</text:number>
                <text:p text:style-name="al">Bij aanvang van de bediening van de sluis moet het schutgeld tot het bedrag dat blijkens de kwitantie verschuldigd is, worden voldaan, met pinbetaling.</text:p>
              </text:list-item>
              <text:list-item text:style-override="id1-3-2-2-7-4">
                <text:number>3.</text:number>
                <text:p text:style-name="al">Het havengeld moet worden voldaan gelijktijdig met het doen van de aangifte waarna een gedagtekende kwitantie wordt verstrekt.</text:p>
              </text:list-item>
              <text:list-item text:style-override="id1-3-2-2-7-5">
                <text:number>4.</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havengeld wordt geheven voor sleepboten voor zover het verblijf is beperkt tot het afleveren of ophalen van een sleep</text:p>
              </text:list-item>
              <text:list-item text:style-override="id1-3-2-2-8-4">
                <text:number>3.</text:number>
                <text:p text:style-name="al">Geen brug-, schut- en havengeld wordt geheven voor een patrouille- of controlevaartuig in gebruik bij publiekrechtelijke lichamen.</text:p>
              </text:list-item>
              <text:list-item text:style-override="id1-3-2-2-8-5">
                <text:number>4.</text:number>
                <text:p text:style-name="al">Geen havengeld wordt geheven voor:</text:p>
                <text:list text:style-name="id1-3-2-2-8-5-3">
                  <text:list-item text:style-override="id1-3-2-2-8-5-3-1">
                    <text:number>a.</text:number>
                    <text:p text:style-name="al">een hospitaalschip</text:p>
                  </text:list-item>
                  <text:list-item text:style-override="id1-3-2-2-8-5-3-2">
                    <text:number>b.</text:number>
                    <text:p text:style-name="al">een woonschip indien daarvoor liggeld of een daarmee gelijk te stellen vergoeding is verschuldigd aan het de Rijksvastgoedbedrijf, Waternet of Amstel, Gooi en Vecht</text:p>
                  </text:list-item>
                  <text:list-item text:style-override="id1-3-2-2-8-5-3-3">
                    <text:number>c.</text:number>
                    <text:p text:style-name="al">voor een vrachtschip dat in de Kernhaven overnacht</text:p>
                  </text:list-item>
                  <text:list-item text:style-override="id1-3-2-2-8-5-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brug-, schut- en havengeld 2022 inclusief de bijbehorende tarieventabel 2022", vastgesteld bij raadsbesluit van 11 november 2021 (Gemeenteblad van Utrecht 2021, nr. 42025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brug-, schut- en havengelden gemeente Utrecht 2023”.</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2. </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A) en diensturentabel (B) behorende bij de Verordening op de heffing en invordering van brug-, schut- en havengelden 2023, zoals vastgesteld bij raadsbesluit van 10 november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 Tarieventabel brug-, schut- en havengelden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23,90</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4,00</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4</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4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 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0</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12</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EUR     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34</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1,1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0,23</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5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5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5,71</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1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9</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92</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3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4,03</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B: Diensturentabel</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Tasmanbrug, JP Coenbrug en Oudenrijnbrug </text:span>
                  </text:p>
                </table:table-cell>
              </table:table-row>
              <table:table-row table:style-name="row">
                <table:table-cell table:style-name="entry" table:number-rows-spanned="1" table:number-columns-spanned="1">
                  <text:p text:style-name="table_al">Van 1/1-31/12 alleen op aanvraag 24 uur van tevoren</text:p>
                </table:table-cell>
              </table:table-row>
              <table:table-row table:style-name="row">
                <table:table-cell table:style-name="entry" table:number-rows-spanned="1" table:number-columns-spanned="1">
                  <text:p text:style-name="table_al">Maandag tot en met vrijdag: 09.00-16.30 uur </text:p>
                </table:table-cell>
              </table:table-row>
              <table:table-row table:style-name="row">
                <table:table-cell table:style-name="entry" table:number-rows-spanned="1" table:number-columns-spanned="1">
                  <text:p text:style-name="table_al">Zaterdag: 09.00-12.00 uur </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Rodebrug, D. van Mollembrug, Stenenbrug, Vondelbrug, Oranjebrug, Zuiderbrug, Liesboschbrug en Weerdsluis </text:span>
                  </text:p>
                </table:table-cell>
              </table:table-row>
              <table:table-row table:style-name="row">
                <table:table-cell table:style-name="entry" table:number-rows-spanned="1" table:number-columns-spanned="1">
                  <text:p text:style-name="table_al">Van 1/4 -15/04</text:p>
                </table:table-cell>
              </table:table-row>
              <table:table-row table:style-name="row">
                <table:table-cell table:style-name="entry" table:number-rows-spanned="1" table:number-columns-spanned="1">
                  <text:p text:style-name="table_al">Maandag t/m zondag: 09.00 – 16.3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row>
              <table:table-row table:style-name="row">
                <table:table-cell table:style-name="entry" table:number-rows-spanned="1" table:number-columns-spanned="1">
                  <text:p text:style-name="table_al">Maandag t/m vrijdag 09.00 - 17.00 uur en 18.00 - 20.00 uur</text:p>
                </table:table-cell>
              </table:table-row>
              <table:table-row table:style-name="row">
                <table:table-cell table:style-name="entry" table:number-rows-spanned="1" table:number-columns-spanned="1">
                  <text:p text:style-name="table_al">Zaterdag en zondag: 09.00 – 20.0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row>
              <table:table-row table:style-name="row">
                <table:table-cell table:style-name="entry" table:number-rows-spanned="1" table:number-columns-spanned="1">
                  <text:p text:style-name="table_al">Maandag t/m zondag: 09.00 – 16.30 uur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row>
              <table:table-row table:style-name="row">
                <table:table-cell table:style-name="entry" table:number-rows-spanned="1" table:number-columns-spanned="1">
                  <text:p text:style-name="table_al">Maandag tot en met vrijdag: 09.0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C. Balijebrug, Socratesbrug, Mandelabrug, Spinozabrug en Meernbrug (de Meern)</text:span>
                  </text:p>
                </table:table-cell>
              </table:table-row>
              <table:table-row table:style-name="row">
                <table:table-cell table:style-name="entry" table:number-rows-spanned="1" table:number-columns-spanned="1">
                  <text:p text:style-name="table_al">Van 1/1 – 31/12 alleen op aanvraag 24 uur van tevoren</text:p>
                </table:table-cell>
              </table:table-row>
              <table:table-row table:style-name="row">
                <table:table-cell table:style-name="entry" table:number-rows-spanned="1" table:number-columns-spanned="1">
                  <text:p text:style-name="table_al">Maandag tot en met vrijdag: 09.00-12.00 uur en 13.00-16.30 uur</text:p>
                </table:table-cell>
              </table:table-row>
              <table:table-row table:style-name="row">
                <table:table-cell table:style-name="entry" table:number-rows-spanned="1" table:number-columns-spanned="1">
                  <text:p text:style-name="table_al">Zaterdag: 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D. Industriehavenbrug en Werkspoorhavenbrug</text:span>
                  </text:p>
                </table:table-cell>
              </table:table-row>
              <table:table-row table:style-name="row">
                <table:table-cell table:style-name="entry" table:number-rows-spanned="1" table:number-columns-spanned="1">
                  <text:p text:style-name="table_al">Van 01/01 – 31/12 alleen op aanvraag 24 uur van tevoren</text:p>
                </table:table-cell>
              </table:table-row>
              <table:table-row table:style-name="row">
                <table:table-cell table:style-name="entry" table:number-rows-spanned="1" table:number-columns-spanned="1">
                  <text:p text:style-name="table_al">Maandag tot en met vrijdag: 06.3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 </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2-11-05</meta:user-defined>
    <meta:user-defined meta:name="DCTERMS.abstract">Jaarlijkse aanpassing tarieven brug- schut en havengelden aan inflatie.</meta:user-defined>
    <meta:user-defined meta:name="DCTERMS.alternative">Verordening brug-, schut- en havengelden gemeente Utrecht 2023</meta:user-defined>
    <dc:language>nl</dc:language>
    <meta:user-defined meta:name="OVERHEIDop.locatietype/OVERHEIDop.gebiedsmarkering">Gemeente</meta:user-defined>
    <meta:user-defined meta:name="DC.title">Verordening op de heffing en invordering van Brug-, schut- en havengelden 2023 gemeente Utrecht</meta:user-defined>
    <meta:user-defined meta:name="DCTERMS.W3CDTF/DCTERMS.available">2022-11-17</meta:user-defined>
    <meta:user-defined meta:name="DCTERMS.W3CDTF/OVERHEIDop.jaargang">2022</meta:user-defined>
    <meta:user-defined meta:name="OVERHEIDop.publicationIssue">511433</meta:user-defined>
    <meta:user-defined meta:name="OVERHEIDop.betreftRegeling">CVDR683827_1</meta:user-defined>
    <meta:user-defined meta:name="xs:date/OVERHEIDop.startdatum">2023-01-01</meta:user-defined>
    <meta:user-defined meta:name="OVERHEIDop.GmbID/DC.identifier">gmb-2022-511433</meta:user-defined>
    <meta:user-defined meta:name="OVERHEIDop.versieInformatie"/>
  </office:meta>
</office:document-meta>
</file>