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kappen van 2 essen bomen op de bestaande begraafplaats aan de Veldweg 6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Rijswijk: Veldweg 6, 4284 VS, </text:span>kappen 2 essen bomen op de bestaande begraafplaats  (2022-039097); ingekomen op 6 nov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43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3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3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kappen van 2 essen bomen op de bestaande begraafplaats aan de Veldweg 6 in Rijswijk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30</meta:user-defined>
    <meta:user-defined meta:name="OVERHEIDop.GmbID/DC.identifier">gmb-2022-511430</meta:user-defined>
    <meta:user-defined meta:name="OVERHEIDop.versieInformatie"/>
  </office:meta>
</office:document-meta>
</file>