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2742 - Persijnlaan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742</text:p>
            <text:p text:style-name="common-al">Ontvangstdatum: 31 januar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143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2742 - Persijnlaan 18, Wassenaar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43</meta:user-defined>
    <meta:user-defined meta:name="OVERHEIDop.GmbID/DC.identifier">gmb-2022-51143</meta:user-defined>
    <meta:user-defined meta:name="OVERHEIDop.versieInformatie"/>
  </office:meta>
</office:document-meta>
</file>