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nieuwe aanbouw aan de St. Ignatiusstraat 7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. Ignatiusstraat 7, 4273 ED, </text:span>plaatsen nieuwe aanbouw (2022-039441); ingekomen op 9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42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2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2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nieuwe aanbouw aan de St. Ignatiusstraat 7 in Han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22</meta:user-defined>
    <meta:user-defined meta:name="OVERHEIDop.GmbID/DC.identifier">gmb-2022-511422</meta:user-defined>
    <meta:user-defined meta:name="OVERHEIDop.versieInformatie"/>
  </office:meta>
</office:document-meta>
</file>