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de Muilkerk 40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40, 4271 BL, </text:span>bouwen loods (2022-039470); ingekomen op 8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Muilkerk 40 in Duss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13</meta:user-defined>
    <meta:user-defined meta:name="OVERHEIDop.GmbID/DC.identifier">gmb-2022-511413</meta:user-defined>
    <meta:user-defined meta:name="OVERHEIDop.versieInformatie"/>
  </office:meta>
</office:document-meta>
</file>