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erfafscheiding door een hardhouten schutting, Tuinfluiter 1 te Boskoop, V2022/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fluiter 1 te Boskoop</text:p>
            <text:p text:style-name="common-al">2771 KM</text:p>
            <text:p text:style-name="common-al">V2022/110</text:p>
            <text:p text:style-name="common-al">het vervangen van de erfafscheiding door een hardhouten schutting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4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erfafscheiding door een hardhouten schutting, Tuinfluiter 1 te Boskoop, V2022/110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1</meta:user-defined>
    <meta:user-defined meta:name="OVERHEIDop.GmbID/DC.identifier">gmb-2022-51141</meta:user-defined>
    <meta:user-defined meta:name="OVERHEIDop.versieInformatie"/>
  </office:meta>
</office:document-meta>
</file>