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Zuilenselaan 18 Oud Zuilen - dakkapel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november 2022</text:p>
            <text:p text:style-name="common-al">Dossiernummer: 2022-0023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140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0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0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uilenselaan 18, 3611AP Oud Zuilen</meta:user-defined>
    <dc:language>nl</dc:language>
    <meta:user-defined meta:name="OVERHEIDop.locatietype/OVERHEIDop.gebiedsmarkering">Punt</meta:user-defined>
    <meta:user-defined meta:name="DC.title">Gemeente Stichtse Vecht - verleende omgevingsvergunning Zuilenselaan 18 Oud Zuilen - dakkapel plaats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408</meta:user-defined>
    <meta:user-defined meta:name="OVERHEIDop.GmbID/DC.identifier">gmb-2022-511408</meta:user-defined>
    <meta:user-defined meta:name="OVERHEIDop.versieInformatie"/>
  </office:meta>
</office:document-meta>
</file>