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bestaande bebouwing, Bellweg 7 2627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llweg 7 2627AW Delft het vervangen van de bestaande bebouwing, 22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40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448</meta:user-defined>
    <meta:user-defined meta:name="DCTERMS.abstract">Bellweg 7</meta:user-defined>
    <dc:language>nl</dc:language>
    <meta:user-defined meta:name="OVERHEIDop.locatietype/OVERHEIDop.gebiedsmarkering">Punt</meta:user-defined>
    <meta:user-defined meta:name="DC.title">Verlenging beslistermijn omgevingsvergunning, het vervangen van de bestaande bebouwing, Bellweg 7 2627AW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2</meta:user-defined>
    <meta:user-defined meta:name="OVERHEIDop.GmbID/DC.identifier">gmb-2022-511402</meta:user-defined>
    <meta:user-defined meta:name="OVERHEIDop.versieInformatie"/>
  </office:meta>
</office:document-meta>
</file>