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aanbouw aan de Noordererf 38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Noordererf 38, 4271 CH, </text:span>bouwen aanbouw (2022-039477); ingekomen op  9 nov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11400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0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0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aanbouw aan de Noordererf 38 in Duss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400</meta:user-defined>
    <meta:user-defined meta:name="OVERHEIDop.GmbID/DC.identifier">gmb-2022-511400</meta:user-defined>
    <meta:user-defined meta:name="OVERHEIDop.versieInformatie"/>
  </office:meta>
</office:document-meta>
</file>