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ingd aanvraag omgevingsvergunning:Zaandammerstraat 4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februari 2022</text:p>
            <text:p text:style-name="common-al">Ons kenmerk:2021omg068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14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96.427 501188.066</meta:user-defined>
    <meta:user-defined meta:name="DC.title">Beslistermijn besluit verlengingd aanvraag omgevingsvergunning:Zaandammerstraat 43 Wormer, plaatsen dakopbouw.</meta:user-defined>
    <meta:user-defined meta:name="OVERHEID.PostcodeHuisnummer/OVERHEIDop.postcodeHuisnummer">1531DP 43</meta:user-defined>
    <meta:user-defined meta:name="OVERHEIDop.straatnaam">Zaandammerstraat</meta:user-defined>
    <meta:user-defined meta:name="OVERHEIDop.woonplaats">Worm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40</meta:user-defined>
    <meta:user-defined meta:name="OVERHEIDop.GmbID/DC.identifier">gmb-2022-51140</meta:user-defined>
    <meta:user-defined meta:name="OVERHEIDop.versieInformatie"/>
  </office:meta>
</office:document-meta>
</file>