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1-3-4">
      <text:list-level-style-bullet text:bullet-char="•" text:level="1">
        <style:list-level-properties text:min-label-width="10mm"/>
      </text:list-level-style-bullet>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bullet text:bullet-char="•" text:level="1">
        <style:list-level-properties text:min-label-width="10mm"/>
      </text:list-level-style-bullet>
    </text:list-style>
    <text:list-style style:name="id1-3-2-2-3-2-4-3-1-3-1">
      <text:list-level-style-bullet text:bullet-char="•" text:level="1">
        <style:list-level-properties text:min-label-width="10mm"/>
      </text:list-level-style-bullet>
    </text:list-style>
    <text:list-style style:name="id1-3-2-2-3-2-4-3-1-3-2">
      <text:list-level-style-bullet text:bullet-char="•" text:level="1">
        <style:list-level-properties text:min-label-width="10mm"/>
      </text:list-level-style-bullet>
    </text:list-style>
    <text:list-style style:name="id1-3-2-2-3-2-4-3-1-3-3">
      <text:list-level-style-bullet text:bullet-char="•" text:level="1">
        <style:list-level-properties text:min-label-width="10mm"/>
      </text:list-level-style-bullet>
    </text:list-style>
    <text:list-style style:name="id1-3-2-2-3-2-4-3-1-3-4">
      <text:list-level-style-bullet text:bullet-char="•" text:level="1">
        <style:list-level-properties text:min-label-width="10mm"/>
      </text:list-level-style-bullet>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4-3">
      <text:list-level-style-bullet text:bullet-char="•" text:level="1">
        <style:list-level-properties text:min-label-width="10mm"/>
      </text:list-level-style-bullet>
    </text:list-style>
    <text:list-style style:name="id1-3-2-2-3-2-11-3-4-3-1">
      <text:list-level-style-bullet text:bullet-char="•" text:level="1">
        <style:list-level-properties text:min-label-width="10mm"/>
      </text:list-level-style-bullet>
    </text:list-style>
    <text:list-style style:name="id1-3-2-2-3-2-11-3-4-3-2">
      <text:list-level-style-bullet text:bullet-char="•" text:level="1">
        <style:list-level-properties text:min-label-width="10mm"/>
      </text:list-level-style-bullet>
    </text:list-style>
    <text:list-style style:name="id1-3-2-2-3-2-11-3-4-3-3">
      <text:list-level-style-bullet text:bullet-char="•" text:level="1">
        <style:list-level-properties text:min-label-width="10mm"/>
      </text:list-level-style-bullet>
    </text:list-style>
    <text:list-style style:name="id1-3-2-2-3-2-11-3-4-3-4">
      <text:list-level-style-bullet text:bullet-char="•" text:level="1">
        <style:list-level-properties text:min-label-width="10mm"/>
      </text:list-level-style-bullet>
    </text:list-style>
    <text:list-style style:name="id1-3-2-2-3-2-11-3-4-3-5">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11*"/>
    </style:style>
    <style:style style:family="table-column" style:parent-style-name="colspec" style:name="id1-3-2-4-4-1-3">
      <style:table-column-properties style:rel-column-width="19*"/>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8*"/>
    </style:style>
  </office:automatic-styles>
  <office:body>
    <office:text>
      <text:p text:style-name="new_page_staatscourant"/>
      <text:p text:style-name="single-kop-titel">Verordening Jeugdwet gemeente Utrecht 2023</text:p>
      <text:section text:name="regeling_id1-3-2" text:style-name="regeling">
        <text:section text:name="aanhef_id1-3-2-1" text:style-name="aanhef">
          <text:section text:name="preambule_id1-3-2-1-1" text:style-name="preambule">
            <text:p text:style-name="al">De raad van de gemeente Utrecht;</text:p>
            <text:p text:style-name="al">Heeft gelezen: </text:p>
            <text:p text:style-name="al">Het voorstel van het college van burgemeester en wethouders van 5 juli 2022;</text:p>
            <text:p text:style-name="al"/>
            <text:p text:style-name="al">Gelet op:</text:p>
            <text:p text:style-name="al">Artikel 108, tweede lid, Gemeentewet; </text:p>
            <text:p text:style-name="al">Artikelen 2.9, 2.12, 8.1.1 van de Jeugdwet;</text:p>
            <text:p text:style-name="al"/>
            <text:p text:style-name="al">Overwegende dat:</text:p>
            <text:list text:style-name="id1-3-2-1-1-10">
              <text:list-item text:style-override="id1-3-2-1-1-10-1">
                <text:number>•</text:number>
                <text:p text:style-name="al">de Jeugdwet de verantwoordelijkheid voor het organiseren van goede en toegankelijke jeugdhulp bij de gemeente belegt; </text:p>
              </text:list-item>
              <text:list-item text:style-override="id1-3-2-1-1-10-2">
                <text:number>•</text:number>
                <text:p text:style-name="al">het uitgangspunt is dat de verantwoordelijkheid voor het gezond en veilig opgroeien van jeugdigen allereerst bij de ouders en de jeugdige zelf ligt; </text:p>
              </text:list-item>
              <text:list-item text:style-override="id1-3-2-1-1-10-3">
                <text:number>•</text:number>
                <text:p text:style-name="al">het noodzakelijk is om regels vast te stellen over de door het college te verlenen individuele voorzieningen en algemene voorzieningen over de volgende onderwerpen:</text:p>
                <text:list text:style-name="id1-3-2-1-1-10-3-3">
                  <text:list-item text:style-override="id1-3-2-1-1-10-3-3-1">
                    <text:number>a.</text:number>
                    <text:p text:style-name="al">de voorwaarden voor toekenning, de wijze van beoordeling van en de afwegingsfactoren bij een individuele voorziening; </text:p>
                  </text:list-item>
                  <text:list-item text:style-override="id1-3-2-1-1-10-3-3-2">
                    <text:number>b.</text:number>
                    <text:p text:style-name="al">afstemming over de toegang tot en toekenning van individuele voorzieningen met andere voorzieningen;</text:p>
                  </text:list-item>
                  <text:list-item text:style-override="id1-3-2-1-1-10-3-3-3">
                    <text:number>c.</text:number>
                    <text:p text:style-name="al">de manier van vaststellen van de hoogte van een persoonsgebonden budget </text:p>
                  </text:list-item>
                  <text:list-item text:style-override="id1-3-2-1-1-10-3-3-4">
                    <text:number>d.</text:number>
                    <text:p text:style-name="al">het voorkomen en bestrijden van onterecht gebruik van een individuele voorziening of een persoonsgebonden budget als ook misbruik en oneigenlijk gebruik van de wet;</text:p>
                  </text:list-item>
                  <text:list-item text:style-override="id1-3-2-1-1-10-3-3-5">
                    <text:number>e.</text:number>
                    <text:p text:style-name="al">het waarborgen van een goede verhouding tussen de prijs en de kwaliteit voor de levering van jeugdhulp of de uitvoering van een kinderbeschermingsmaatregel of jeugdreclassering; </text:p>
                  </text:list-item>
                </text:list>
              </text:list-item>
              <text:list-item text:style-override="id1-3-2-1-1-10-4">
                <text:number>•</text:number>
                <text:p text:style-name="al">het verder wenselijk is voorwaarden te bepalen voor het toekennen van een persoonsgebonden budget voor jeugdhulp vanuit het sociale netwerk;</text:p>
              </text:list-item>
            </text:list>
            <text:p text:style-name="al"/>
            <text:p text:style-name="al">Besluit vast te stellen de Verordening Jeugdwet gemeente Ut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Deze verordening bevat de regels die de gemeenteraad heeft vastgesteld en die de wettelijke regels van de Jeugdwet aanvullen.</text:p>
            </text:section>
            <text:section text:name="artikel_id1-3-2-2-1-3" text:style-name="artikel">
              <text:p text:style-name="artikel_kop_titel"><text:span text:style-name="artikel_kop_label">Artikel</text:span> <text:span text:style-name="artikel_kop_nr">1</text:span> Definities</text:p>
              <text:p text:style-name="al">De verordening bevat veel begrippen. Die leggen we hier uit op alfabetische volgorde. Een aantal begrippen staan al in de wet. Die herhalen we hier niet. </text:p>
              <text:list text:style-name="id1-3-2-2-1-3-3">
                <text:list-item text:style-override="id1-3-2-2-1-3-3-1">
                  <text:number>1.</text:number>
                  <text:p text:style-name="al">Algemene voorziening: een vrij toegankelijke voorziening -of met beperkt- voorafgaand onderzoek naar de behoeften, persoonskenmerken en mogelijkheden van de jeugdige en zijn ouders, </text:p>
                </text:list-item>
                <text:list-item text:style-override="id1-3-2-2-1-3-3-2">
                  <text:number>2.</text:number>
                  <text:p text:style-name="al">Andere voorziening: een voorziening op het gebied van zorg, onderwijs, maatschappelijke ondersteuning of werk en inkomen die niet onder de Jeugdwet valt;</text:p>
                </text:list-item>
                <text:list-item text:style-override="id1-3-2-2-1-3-3-3">
                  <text:number>3.</text:number>
                  <text:p text:style-name="al">Buurtteam: een team van medewerkers dat:</text:p>
                  <text:list text:style-name="id1-3-2-2-1-3-3-3-3">
                    <text:list-item text:style-override="id1-3-2-2-1-3-3-3-3-1">
                      <text:number>•</text:number>
                      <text:p text:style-name="al">hulpvragen en aanvragen om jeugdhulp in ontvangst neemt en behandelt; en </text:p>
                    </text:list-item>
                    <text:list-item text:style-override="id1-3-2-2-1-3-3-3-3-2">
                      <text:number>•</text:number>
                      <text:p text:style-name="al">basishulp uitvoert; en </text:p>
                    </text:list-item>
                    <text:list-item text:style-override="id1-3-2-2-1-3-3-3-3-3">
                      <text:number>•</text:number>
                      <text:p text:style-name="al">door het college gemandateerd is om individuele voorzieningen toe te kennen;</text:p>
                    </text:list-item>
                  </text:list>
                </text:list-item>
                <text:list-item text:style-override="id1-3-2-2-1-3-3-4">
                  <text:number>4.</text:number>
                  <text:p text:style-name="al">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5">
                  <text:number>5.</text:number>
                  <text:p text:style-name="al">Gezinsplan: een door de Medewerker samen met de jeugdige en/of ouders opgesteld, schriftelijk plan met de hulpvraag/hulpvragen van de jeugdige en/of ouders, de afgesproken doelen en begeleiding, hoe daaraan gewerkt wordt, hoe de hulp bijdraagt aan het bereiken van de doelen en de aanvraag voor (een) voorziening(en) in het kader van de Jeugdwet;</text:p>
                </text:list-item>
                <text:list-item text:style-override="id1-3-2-2-1-3-3-6">
                  <text:number>6.</text:number>
                  <text:p text:style-name="al">Hulpvraag: behoefte van een jeugdige en/of zijn ouders aan (jeugd)hulp. Dit kan zijn in verband met opgroei- en opvoedingsproblemen, psychische problemen, verstandelijke, lichamelijke of zintuigelijke beperkingen en stoornissen, als bedoeld in artikel 2.3, eerste lid, van de wet. Daarnaast kan het bijvoorbeeld gaan over hulp bij weer meedoen, geldzaken of wonen; </text:p>
                </text:list-item>
                <text:list-item text:style-override="id1-3-2-2-1-3-3-7">
                  <text:number>7.</text:number>
                  <text:p text:style-name="al">Individuele voorziening: een op de jeugdige en/of ouders toegesneden niet vrij toegankelijke voorziening als bedoeld in artikel 2.9 sub a van de Jeugdwet; </text:p>
                </text:list-item>
                <text:list-item text:style-override="id1-3-2-2-1-3-3-8">
                  <text:number>8.</text:number>
                  <text:p text:style-name="al">Medewerker: gemandateerd gezinswerker die namens het college een hulpvraag en/of aanvraag behandelt; </text:p>
                </text:list-item>
                <text:list-item text:style-override="id1-3-2-2-1-3-3-9">
                  <text:number>9.</text:number>
                  <text:p text:style-name="al">Ouder: definitie uit de Jeugdwet + pleegouder en pleegoudervoogd. </text:p>
                </text:list-item>
                <text:list-item text:style-override="id1-3-2-2-1-3-3-10">
                  <text:number>10.</text:number>
                  <text:p text:style-name="al">Persoonsgebonden budget (pgb): een bedrag waaruit namens het college betalingen worden gedaan voor een individuele voorziening die een jeugdige en/of ouders van een derde heeft betrokken.</text:p>
                </text:list-item>
                <text:list-item text:style-override="id1-3-2-2-1-3-3-11">
                  <text:number>11.</text:number>
                  <text:p text:style-name="al">Poortwachter: een door het college gecontracteerde dyslexie expert, niet zijnde een jeugdhulpaanbieder. De Poortwachter is verantwoordelijk voor controle van het leerlingdossier en adviseert het college over de toegang tot dyslexiezorg, op verzoek van jeugdige en ouders;  </text:p>
                </text:list-item>
                <text:list-item text:style-override="id1-3-2-2-1-3-3-12">
                  <text:number>12.</text:number>
                  <text:p text:style-name="al">Vakantie en/of verblijf in het buitenland: aaneengesloten dagen waarop belanghebbende buiten de gemeente Utrecht verblijft, maar nog wel aangemerkt kan worden als ingezetene van de gemeente Utrecht. </text:p>
                </text:list-item>
                <text:list-item text:style-override="id1-3-2-2-1-3-3-13">
                  <text:number>13.</text:number>
                  <text:p text:style-name="al">Verwijzer: een Medewerker, de huisarts, de medisch specialist, de jeugdarts, de rechter, de gecertificeerde instelling, het Openbaar Ministerie, de selectiefunctionaris, de inrichtingsarts en de directeur van de Justitiële Jeugdinrichting. </text:p>
                </text:list-item>
                <text:list-item text:style-override="id1-3-2-2-1-3-3-14">
                  <text:number>14.</text:number>
                  <text:p text:style-name="al">Wet: Jeugdwet.</text:p>
                </text:list-item>
              </text:list>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volgende algemene voorzieningen zijn beschikbaar: </text:p>
                  <text:list text:style-name="id1-3-2-2-2-2-2-1-3">
                    <text:list-item text:style-override="id1-3-2-2-2-2-2-1-3-1">
                      <text:number>a.</text:number>
                      <text:p text:style-name="al">basisvoorzieningen opgroei-en opvoedondersteuning;</text:p>
                    </text:list-item>
                    <text:list-item text:style-override="id1-3-2-2-2-2-2-1-3-2">
                      <text:number>b.</text:number>
                      <text:p text:style-name="al">generalistische basishulp via de Buurtteams Jeugd en Gezin.</text:p>
                    </text:list-item>
                  </text:list>
                </text:list-item>
                <text:list-item text:style-override="id1-3-2-2-2-2-2-2">
                  <text:number>2.</text:number>
                  <text:p text:style-name="al">De volgende individuele voorzieningen zijn beschikbaar:</text:p>
                  <text:list text:style-name="id1-3-2-2-2-2-2-2-3">
                    <text:list-item text:style-override="id1-3-2-2-2-2-2-2-3-1">
                      <text:number>a.</text:number>
                      <text:p text:style-name="al">Specialistische Jeugdhulp: </text:p>
                      <text:list text:style-name="id1-3-2-2-2-2-2-2-3-1-3">
                        <text:list-item text:style-override="id1-3-2-2-2-2-2-2-3-1-3-1">
                          <text:number>•</text:number>
                          <text:p text:style-name="al">ambulante specialistische jeugdhulp; dit is begeleiding en behandeling van jeugdigen en/of hun ouders, aanvullend op algemene voorzieningen als voor de hulpvraag specifieke kennis/expertise noodzakelijk is. Vaktherapie kan hier een onderdeel van zijn en is de overkoepelende naam voor de vaktherapeutische disciplines, zoals beeldende therapie, danstherapie, dramatherapie, muziektherapie, psychomotorische therapie, psychomotorische kindertherapie en speltherapie. Ook vervoer van en naar de locatie waar de ambulant specialistische jeugdhulp geboden wordt, valt hieronder. </text:p>
                        </text:list-item>
                        <text:list-item text:style-override="id1-3-2-2-2-2-2-2-3-1-3-2">
                          <text:number>•</text:number>
                          <text:p text:style-name="al">pleegzorg; pleegzorg is jeugdhulp waarbij een jeugdige (in deeltijd) verblijft in een pleeggezin. Pleegzorg is het bieden van een veilige, gestructureerde opvoedsituatie in een gewone gezinssituatie. </text:p>
                        </text:list-item>
                        <text:list-item text:style-override="id1-3-2-2-2-2-2-2-3-1-3-3">
                          <text:number>•</text:number>
                          <text:p text:style-name="al">gezinsgericht logeren &amp; wonen; de jeugdige verblijft (in deeltijd) in een voorziening die zoveel mogelijk lijkt op een gezin: in de buurt, kleinschalig en met vaste opvoeders. </text:p>
                        </text:list-item>
                        <text:list-item text:style-override="id1-3-2-2-2-2-2-2-3-1-3-4">
                          <text:number>•</text:number>
                          <text:p text:style-name="al">niet-gezinsgericht logeren &amp; wonen; dit zijn alle vormen van specialistische jeugdhulp waarbij een jeugdige niet in een pleeggezin of gezinsgerichte voorziening logeert of woont.</text:p>
                        </text:list-item>
                      </text:list>
                    </text:list-item>
                    <text:list-item text:style-override="id1-3-2-2-2-2-2-2-3-2">
                      <text:number>b.</text:number>
                      <text:p text:style-name="al">Dyslexiezorg: diagnostiek, om vast te stellen of sprake is van ernstige dyslexie, en behandeling, indien uit de uitgevoerde diagnostiek blijkt dat sprake is van ernstige dyslexie;</text:p>
                    </text:list-item>
                    <text:list-item text:style-override="id1-3-2-2-2-2-2-2-3-3">
                      <text:number>c.</text:number>
                      <text:p text:style-name="al">Essentiele functies: hoogspecialistische jeugdhulp voor jeugdigen met zeer complexe hulpvragen waarbij de veiligheid van de jeugdige en/of de ontwikkeling van de jeugdige door de aard van de problematiek zeer ernstig in het geding is. Essentiele functies zijn zowel ambulante als residentiele jeugdhulp. Ook de gesloten jeugdhulp valt hieronder. Deze bieden we op bovenregionaal niveau in samenwerking met de jeugdregio’s Lekstroom, Utrecht West en Zuidoost Utrecht. </text:p>
                    </text:list-item>
                    <text:list-item text:style-override="id1-3-2-2-2-2-2-2-3-4">
                      <text:number>d.</text:number>
                      <text:p text:style-name="al">Landelijk transitiearrangement (LTA): Voor zeer weinig voorkomende zorgvragen die hoogwaardige, specialistische inzet vragen is landelijk via het LTA beschikbaarheid van zorg georganiseerd. Het gaat hierbij om zeer diverse vormen van specialisme die de Vereniging Nederlandse Gemeenten (VNG) namens de gemeenten inkoopt. </text:p>
                    </text:list-item>
                  </text:list>
                </text:list-item>
              </text:list>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voorzieningen die worden geregeld in deze verordening zijn toegankelijk voor jeugdigen en/of hun ouders die, volgens de wet en het convenant Implementatie wet wijziging woonplaatsbeginsel, onder de verantwoordelijkheid van de gemeente Utrecht vallen.  </text:p>
                </text:list-item>
                <text:list-item text:style-override="id1-3-2-2-2-3-3">
                  <text:number>2.</text:number>
                  <text:p text:style-name="al">Voor jeugdigen en/of ouders met een hulpvraag zijn algemene voorzieningen vrij toegankelijk. </text:p>
                </text:list-item>
                <text:list-item text:style-override="id1-3-2-2-2-3-4">
                  <text:number>3.</text:number>
                  <text:p text:style-name="al">Jeugdigen en/of hun ouders kunnen zich melden bij het buurtteam. </text:p>
                </text:list-item>
                <text:list-item text:style-override="id1-3-2-2-2-3-5">
                  <text:number>4.</text:number>
                  <text:p text:style-name="al">Tijdens het gesprek met een Medewerker wordt samen met de jeugdige en/of zijn ouders de behoefte aan jeugdhulp verhelderd. Daarnaast worden de jeugdige en/of zijn ouders gewezen op de mogelijkheid van het maken van een familiegroepsplan en de mogelijkheid om zich te laten bijstaan door een onafhankelijke clientondersteuner of een onafhankelijk vertrouwenspersoon.</text:p>
                </text:list-item>
                <text:list-item text:style-override="id1-3-2-2-2-3-6">
                  <text:number>5.</text:number>
                  <text:p text:style-name="al">In afwijking van het vierde lid kan het college aan een jeugdige van 7 jaar of ouder en jonger dan 13 jaar, na advies van de poortwachter, een individuele voorziening voor dyslexie-zorg toekennen op verzoek van jeugdigen en/of ouders in samenspraak met de school. </text:p>
                </text:list-item>
                <text:list-item text:style-override="id1-3-2-2-2-3-7">
                  <text:number>6.</text:number>
                  <text:p text:style-name="al">Het college zorgt voor de inzet van jeugdhulp na een verwijzing door huisarts, medisch specialist of jeugdarts naar een individuele voorziening, voor zo lang de jeugdhulpaanbieder die de individuele voorziening ‘in natura’ levert van oordeel is dat inzet van jeugdhulp nodig is. </text:p>
                </text:list-item>
                <text:list-item text:style-override="id1-3-2-2-2-3-8">
                  <text:number>7.</text:number>
                  <text:p text:style-name="al">In spoedeisende gevallen zorgt het college zo snel mogelijk voor een tijdelijke passende (individuele) voorziening of vraagt het college een machtiging gesloten jeugdhulp zoals bedoeld in hoofdstuk 6 van de wet.</text:p>
                </text:list-item>
              </text:list>
            </text:section>
            <text:section text:name="artikel_id1-3-2-2-2-4" text:style-name="artikel">
              <text:p text:style-name="artikel_kop_titel"><text:span text:style-name="artikel_kop_label">Artikel</text:span> <text:span text:style-name="artikel_kop_nr">4</text:span> Onderzoek, verslag en aanvraag. </text:p>
              <text:list text:style-name="id1-3-2-2-2-4-2">
                <text:list-item text:style-override="id1-3-2-2-2-4-2">
                  <text:number>1.</text:number>
                  <text:p text:style-name="al">In een gesprek (zoals in artikel 3 lid 4 bedoeld) komt in ieder geval aan de orde:</text:p>
                  <text:list text:style-name="id1-3-2-2-2-4-2-3">
                    <text:list-item text:style-override="id1-3-2-2-2-4-2-3-1">
                      <text:number>a.</text:number>
                      <text:p text:style-name="al">de behoeften, persoonskenmerken, voorkeuren, veiligheid en ontwikkeling van de jeugdige en/of ouders en de gezinssituatie en hoe het nu gaat (zorg, onderwijs, maatschappelijke ondersteuning, werk en inkomen, schulden, voorschool); en </text:p>
                    </text:list-item>
                    <text:list-item text:style-override="id1-3-2-2-2-4-2-3-2">
                      <text:number>b.</text:number>
                      <text:p text:style-name="al">welke rol psychische problemen en stoornissen, psychosociale problemen, gedragsproblemen of een verstandelijke beperking van de jeugdige, opvoedingsproblemen van de ouders of adoptiegerelateerde problemen spelen bij het bereiken van de gewenste situatie, en:</text:p>
                      <text:list text:style-name="id1-3-2-2-2-4-2-3-2-3">
                        <text:list-item text:style-override="id1-3-2-2-2-4-2-3-2-3-1">
                          <text:number>1.</text:number>
                          <text:p text:style-name="al">welke problemen of stoornissen dat zijn;</text:p>
                        </text:list-item>
                        <text:list-item text:style-override="id1-3-2-2-2-4-2-3-2-3-2">
                          <text:number>2.</text:number>
                          <text:p text:style-name="al">welke ondersteuning, hulp en zorg nodig zijn voor de jeugdige om, rekening houdend met zijn leeftijd en ontwikkelingsniveau, gezond en veilig op te groeien, te groeien naar zelfstandigheid en voldoende zelfredzaam te zijn en maatschappelijk te participeren;</text:p>
                        </text:list-item>
                        <text:list-item text:style-override="id1-3-2-2-2-4-2-3-2-3-3">
                          <text:number>3.</text:number>
                          <text:p text:style-name="al">of en in hoeverre de eigen mogelijkheden en het probleemoplossend vermogen van de ouders en de personen die tot hun sociale omgeving behoren toereikend zijn om zelf de nodige ondersteuning, hulp en zorg te kunnen bieden. De Medewerker stimuleert de jeugdige en/of zijn ouders om een familiegroepsplan op te stellen; en</text:p>
                        </text:list-item>
                        <text:list-item text:style-override="id1-3-2-2-2-4-2-3-2-3-4">
                          <text:number>4.</text:number>
                          <text:p text:style-name="al">voor zover de eigen mogelijkheden en het probleemoplossend vermogen ontoereikend zijn, de mogelijkheden om met de inzet van een andere voorziening, algemene voorziening of individuele voorziening te voorzien in de nodige ondersteuning, hulp en zorg; en </text:p>
                        </text:list-item>
                      </text:list>
                    </text:list-item>
                    <text:list-item text:style-override="id1-3-2-2-2-4-2-3-3">
                      <text:number>c.</text:number>
                      <text:p text:style-name="al">het gewenste resultaat van het verzoek om jeugdhulp; en</text:p>
                    </text:list-item>
                    <text:list-item text:style-override="id1-3-2-2-2-4-2-3-4">
                      <text:number>d.</text:number>
                      <text:p text:style-name="al">indien van toepassing, hoe de toekenning van een individuele voorziening zo goed mogelijk kan worden afgestemd op andere voorzieningen (denk aan zorg, onderwijs, maatschappelijke ondersteuning, werk en inkomen, schulddienst verlening, voorschool); en </text:p>
                    </text:list-item>
                    <text:list-item text:style-override="id1-3-2-2-2-4-2-3-5">
                      <text:number>e.</text:number>
                      <text:p text:style-name="al">hoe in geval van toekenning van een individuele voorziening deze wordt verzilverd; via een gecontracteerde jeugdhulpaanbieder van de gemeente (in natura) of via pgb. De jeugdige en/of zijn ouders worden ingelicht over de gevolgen van die keuze waaronder de mogelijke gevolgen van misbruik en oneigenlijk gebruik van de wet; en </text:p>
                    </text:list-item>
                    <text:list-item text:style-override="id1-3-2-2-2-4-2-3-6">
                      <text:number>f.</text:number>
                      <text:p text:style-name="al">hoe bij de bepaling van de aangewezen vorm van jeugdhulp zo goed mogelijk rekening kan worden gehouden met de godsdienstige gezindheid, de levensovertuiging en de culturele achtergrond van de jeugdige en zijn ouders en hoe wordt omgegaan met verschillen in seksuele oriëntatie, genderdiversiteit en intersekse-conditie;</text:p>
                    </text:list-item>
                  </text:list>
                </text:list-item>
                <text:list-item text:style-override="id1-3-2-2-2-4-3">
                  <text:number>2.</text:number>
                  <text:p text:style-name="al">De jeugdige en/of zijn ouders leveren bij het buurtteam de gegevens en documenten aan die voor het onderzoek nodig zijn en waarover zij redelijkerwijs de beschikking kunnen krijgen.</text:p>
                </text:list-item>
                <text:list-item text:style-override="id1-3-2-2-2-4-4">
                  <text:number>3.</text:number>
                  <text:p text:style-name="al">De bevindingen van een gesprek worden opgenomen in het gezinsplan. Opmerkingen of aanvullingen van de jeugdige en/of zijn ouders kunnen aan het gezinsplan worden toegevoegd.  Dit geheel wordt beschouwd als de aanvraag. Een familiegroepsplan kan onderdeel zijn van het gezinsplan. </text:p>
                </text:list-item>
                <text:list-item text:style-override="id1-3-2-2-2-4-5">
                  <text:number>4.</text:number>
                  <text:p text:style-name="al">Het college kan een specifiek deskundig oordeel en advies inwinnen, als het onderzoek of de beoordeling van een aanvraag dit vereist.</text:p>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list text:style-name="id1-3-2-2-2-5-2">
                <text:list-item text:style-override="id1-3-2-2-2-5-2">
                  <text:number>1.</text:number>
                  <text:p text:style-name="al">Een jeugdige of ouder kan binnen de kaders van de Jeugdwet en deze verordening in aanmerking komen voor een individuele voorziening wanneer door de Medewerker of een andere verwijzer is vastgesteld dat:</text:p>
                  <text:list text:style-name="id1-3-2-2-2-5-2-3">
                    <text:list-item text:style-override="id1-3-2-2-2-5-2-3-1">
                      <text:number>a.</text:number>
                      <text:p text:style-name="al">inzet noodzakelijk is gezien de aard en ernst van de hulpvraag; en</text:p>
                    </text:list-item>
                    <text:list-item text:style-override="id1-3-2-2-2-5-2-3-2">
                      <text:number>b.</text:number>
                      <text:p text:style-name="al">de jeugdige en/of ouders op eigen kracht of met inzet van personen uit het eigen netwerk, geen passende oplossing kunnen vinden voor hun hulpvraag; en</text:p>
                    </text:list-item>
                    <text:list-item text:style-override="id1-3-2-2-2-5-2-3-3">
                      <text:number>c.</text:number>
                      <text:p text:style-name="al">algemene, voorliggende of andere voorzieningen in de betreffende situatie niet voldoende blijken.</text:p>
                    </text:list-item>
                  </text:list>
                </text:list-item>
                <text:list-item text:style-override="id1-3-2-2-2-5-3">
                  <text:number>2.</text:number>
                  <text:p text:style-name="al">Als een individuele voorziening noodzakelijk is, verstrekt het college de meest geschikte individuele voorziening met de laagste prijs. </text:p>
                </text:list-item>
                <text:list-item text:style-override="id1-3-2-2-2-5-4">
                  <text:number>3.</text:number>
                  <text:p text:style-name="al">Jeugdige en/ouders kunnen alleen in aanmerking komen voor vaktherapie bij de toekenning van een individuele voorziening ambulante specialistische jeugdhulp.</text:p>
                </text:list-item>
                <text:list-item text:style-override="id1-3-2-2-2-5-5">
                  <text:number>4.</text:number>
                  <text:p text:style-name="al">De buurt waar de jeugdige en/of ouders woont, is leidend bij de toewijzing van een individuele voorziening door de verwijzer naar een buurtgericht specialistisch team tenzij:</text:p>
                  <text:list text:style-name="id1-3-2-2-2-5-5-3">
                    <text:list-item text:style-override="id1-3-2-2-2-5-5-3-1">
                      <text:number>•</text:number>
                      <text:p text:style-name="al">de leefwereld of situatie van de jeugdige en/of ouders om andere inzet vraagt;</text:p>
                    </text:list-item>
                    <text:list-item text:style-override="id1-3-2-2-2-5-5-3-2">
                      <text:number>•</text:number>
                      <text:p text:style-name="al">de jeugdige en/of ouders hierin een andere wens heeft.</text:p>
                    </text:list-item>
                  </text:list>
                </text:list-item>
              </text:list>
            </text:section>
            <text:section text:name="artikel_id1-3-2-2-2-6" text:style-name="artikel">
              <text:p text:style-name="artikel_kop_titel"><text:span text:style-name="artikel_kop_label">Artikel</text:span> <text:span text:style-name="artikel_kop_nr">6</text:span> Beschikking</text:p>
              <text:list text:style-name="id1-3-2-2-2-6-2">
                <text:list-item text:style-override="id1-3-2-2-2-6-2">
                  <text:number>1.</text:number>
                  <text:p text:style-name="al">Indien de Medewerker op basis van (een) gesprek(ken) met de jeugdige en/of zijn ouders vaststelt dat een individuele voorziening noodzakelijk is, dan bevestigt hij dit schriftelijk aan de jeugdige en/of ouder.</text:p>
                </text:list-item>
                <text:list-item text:style-override="id1-3-2-2-2-6-3">
                  <text:number>2.</text:number>
                  <text:p text:style-name="al">In de volgende gevallen wordt er altijd een beschikking verstrekt:</text:p>
                  <text:list text:style-name="id1-3-2-2-2-6-3-3">
                    <text:list-item text:style-override="id1-3-2-2-2-6-3-3-1">
                      <text:number>a.</text:number>
                      <text:p text:style-name="al">bij een toekenning of afwijzing van een pgb;</text:p>
                    </text:list-item>
                    <text:list-item text:style-override="id1-3-2-2-2-6-3-3-2">
                      <text:number>b.</text:number>
                      <text:p text:style-name="al">bij het afwijzen of niet in behandeling nemen van een aanvraag voor een individuele voorziening;</text:p>
                    </text:list-item>
                    <text:list-item text:style-override="id1-3-2-2-2-6-3-3-3">
                      <text:number>c.</text:number>
                      <text:p text:style-name="al">bij een verzoek van de jeugdige en/of zijn ouders om een beschikking te ontvangen, binnen 8 weken na de datum van het gesprek waarin de melding is geda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7</text:span> Individuele voorzieningen inkopen met een pgb</text:p>
              <text:list text:style-name="id1-3-2-2-3-2-2">
                <text:list-item text:style-override="id1-3-2-2-3-2-2">
                  <text:number>1.</text:number>
                  <text:p text:style-name="al">Het college verstrekt een pgb in overeenstemming met artikel 8.1.1 van de Jeugdwet.</text:p>
                </text:list-item>
                <text:list-item text:style-override="id1-3-2-2-3-2-3">
                  <text:number>2.</text:number>
                  <text:p text:style-name="al">De jeugdige of zijn ouders dienen voor een pgb een door het college hiervoor ter beschikking gesteld format in te vullen (dit wordt het pgb- aanvraagformulier genoemd) en dit in te leveren bij een Medewerker.  </text:p>
                </text:list-item>
                <text:list-item text:style-override="id1-3-2-2-3-2-4">
                  <text:number>3.</text:number>
                  <text:p text:style-name="al">In aanvulling op de wettelijke gronden kan het college een pgb (geheel of deels) weigeren. Redenen hiervoor zijn:</text:p>
                  <text:list text:style-name="id1-3-2-2-3-2-4-3">
                    <text:list-item text:style-override="id1-3-2-2-3-2-4-3-1">
                      <text:number>a.</text:number>
                      <text:p text:style-name="al">voor zover het pgb is bedoeld of wordt gebruikt voor andere kosten dan het leveren van de benodigde zorg. Onder andere kosten wordt o.a. verstaan kosten van:</text:p>
                      <text:list text:style-name="id1-3-2-2-3-2-4-3-1-3">
                        <text:list-item text:style-override="id1-3-2-2-3-2-4-3-1-3-1">
                          <text:number>•</text:number>
                          <text:p text:style-name="al">tussenpersonen;</text:p>
                        </text:list-item>
                        <text:list-item text:style-override="id1-3-2-2-3-2-4-3-1-3-2">
                          <text:number>•</text:number>
                          <text:p text:style-name="al">belangenbehartigers (bijvoorbeeld mensen die ondersteuning geven aan de jongere of de ouders waarbij niet de zorg wordt ingekocht); </text:p>
                        </text:list-item>
                        <text:list-item text:style-override="id1-3-2-2-3-2-4-3-1-3-3">
                          <text:number>•</text:number>
                          <text:p text:style-name="al">administratie;</text:p>
                        </text:list-item>
                        <text:list-item text:style-override="id1-3-2-2-3-2-4-3-1-3-4">
                          <text:number>•</text:number>
                          <text:p text:style-name="al">reis en verblijf van hulpverleners;</text:p>
                        </text:list-item>
                      </text:list>
                    </text:list-item>
                  </text:list>
                </text:list-item>
                <text:list-item text:style-override="id1-3-2-2-3-2-5">
                  <text:number>b.</text:number>
                  <text:p text:style-name="al">als het college vindt dat de jeugdhulp die de jeugdige en/of zijn ouders wil inkopen niet of onvoldoende zal bijdragen aan het beoogde resultaat;</text:p>
                </text:list-item>
                <text:list-item text:style-override="id1-3-2-2-3-2-6">
                  <text:number>c.</text:number>
                  <text:p text:style-name="al">als de aanvraag tot gevolg heeft dat één en dezelfde persoon meer dan 48 uur per week moet werken;</text:p>
                </text:list-item>
                <text:list-item text:style-override="id1-3-2-2-3-2-7">
                  <text:number>d.</text:number>
                  <text:p text:style-name="al">als het pgb bestemd is voor besteding in het buitenland. Het college kan wel toestemming geven voor individuele begeleiding tijdens de vakantieperiode; </text:p>
                </text:list-item>
                <text:list-item text:style-override="id1-3-2-2-3-2-8">
                  <text:number>e.</text:number>
                  <text:p text:style-name="al">als de (beoogd) beheerder van het pgb-budget ook de hulpverlener is, </text:p>
                </text:list-item>
                <text:list-item text:style-override="id1-3-2-2-3-2-9">
                  <text:number>f.</text:number>
                  <text:p text:style-name="al">als de (beoogd) beheerder van het pgb-budget betrokken is bij de zorgorganisatie bijvoorbeeld als directeur/ bestuurder.</text:p>
                </text:list-item>
                <text:list-item text:style-override="id1-3-2-2-3-2-10">
                  <text:number>g.</text:number>
                  <text:p text:style-name="al">als niet aantoonbaar is voldaan aan de meldplicht (Aanpassings)Wet toetreding zorgaanbieders (A) Wtza), behalve als de hulpverlener valt onder een uitzondering van het Besluit Jeugdwet; </text:p>
                </text:list-item>
                <text:list-item text:style-override="id1-3-2-2-3-2-11">
                  <text:number>4.</text:number>
                  <text:p text:style-name="al">Aanvullend op de voorafgaande voorwaarden en weigeringsgronden kent het college een pgb voor jeugdhulp vanuit het sociale netwerk alleen toe als:</text:p>
                  <text:list text:style-name="id1-3-2-2-3-2-11-3">
                    <text:list-item text:style-override="id1-3-2-2-3-2-11-3-1">
                      <text:number>a.</text:number>
                      <text:p text:style-name="al">de jeugdige en/of zijn ouders motiveert waarom dit tot eenzelfde of beter resultaat leidt dan de inzet van een professionele hulpverlener; en</text:p>
                    </text:list-item>
                    <text:list-item text:style-override="id1-3-2-2-3-2-11-3-2">
                      <text:number>b.</text:number>
                      <text:p text:style-name="al">de persoon uit het sociale netwerk die de hulp verleent aangeeft dat de hulp aan de jeugdige en/of zijn ouders hem niet overbelast; en</text:p>
                    </text:list-item>
                    <text:list-item text:style-override="id1-3-2-2-3-2-11-3-3">
                      <text:number>c.</text:number>
                      <text:p text:style-name="al">de persoon uit het sociale netwerk geen handelingen verricht die aan een geregistreerde professional zijn voorbehouden; en</text:p>
                    </text:list-item>
                    <text:list-item text:style-override="id1-3-2-2-3-2-11-3-4">
                      <text:number>d.</text:number>
                      <text:p text:style-name="al">de persoon uit het sociale netwerk voldoet aan de volgende minimale (kwaliteits)criteria:</text:p>
                      <text:list text:style-name="id1-3-2-2-3-2-11-3-4-3">
                        <text:list-item text:style-override="id1-3-2-2-3-2-11-3-4-3-1">
                          <text:number>•</text:number>
                          <text:p text:style-name="al">de hulpverlener beschikt over de voor de hulpvraag benodigde competenties, kennis en vaardigheden om verantwoorde hulp te bieden en toont dit aan; en</text:p>
                        </text:list-item>
                        <text:list-item text:style-override="id1-3-2-2-3-2-11-3-4-3-2">
                          <text:number>•</text:number>
                          <text:p text:style-name="al">de hulpverlener overlegt een VOG die bij aanvang van de hulp niet ouder is dan 12 maanden (behalve als de hulpverlener een bloed- of aanverwant in de 1e en 2e graad is, zoals bedoeld in artikel 1.1 van de Jeugdwet); en</text:p>
                        </text:list-item>
                        <text:list-item text:style-override="id1-3-2-2-3-2-11-3-4-3-3">
                          <text:number>•</text:number>
                          <text:p text:style-name="al">de hulpverlener neemt bij (een vermoeden van) huiselijk geweld en kindermishandeling contact op met Veilig Thuis voor advies of het doen van een melding en maakt hierbij gebruik van de Meldcode Huiselijk geweld; en</text:p>
                        </text:list-item>
                        <text:list-item text:style-override="id1-3-2-2-3-2-11-3-4-3-4">
                          <text:number>•</text:number>
                          <text:p text:style-name="al">de hulpverlener meldt calamiteiten direct aan het buurtteam; en</text:p>
                        </text:list-item>
                        <text:list-item text:style-override="id1-3-2-2-3-2-11-3-4-3-5">
                          <text:number>•</text:number>
                          <text:p text:style-name="al">de hulpverlener werkt aan de doelen zoals vastgesteld in het gezinsplan.</text:p>
                        </text:list-item>
                      </text:list>
                    </text:list-item>
                  </text:list>
                </text:list-item>
              </text:list>
            </text:section>
            <text:section text:name="artikel_id1-3-2-2-3-3" text:style-name="artikel">
              <text:p text:style-name="artikel_kop_titel"><text:span text:style-name="artikel_kop_label">Artikel</text:span> <text:span text:style-name="artikel_kop_nr">8</text:span> Hoogte van een pgb-tarief</text:p>
              <text:list text:style-name="id1-3-2-2-3-3-2">
                <text:list-item text:style-override="id1-3-2-2-3-3-2">
                  <text:number>1.</text:number>
                  <text:p text:style-name="al">De hoogte van een pgb wordt vastgesteld aan de hand van een door de jeugdige en/of zijn ouders ingevuld pgb-aanvraagformulier. In het pgb-aanvraagformulier staat in ieder geval:</text:p>
                  <text:list text:style-name="id1-3-2-2-3-3-2-3">
                    <text:list-item text:style-override="id1-3-2-2-3-3-2-3-1">
                      <text:number>a.</text:number>
                      <text:p text:style-name="al">Welke jeugdhulp de jeugdige en/of zijn ouders gezien de hulpvraag willen inkopen met het pgb en wat het beoogde resultaat is; en</text:p>
                    </text:list-item>
                    <text:list-item text:style-override="id1-3-2-2-3-3-2-3-2">
                      <text:number>b.</text:number>
                      <text:p text:style-name="al">indien van toepassing, welke hiervan de jeugdige en/of zijn ouders willen betrekken van een persoon die behoort tot het sociale netwerk.</text:p>
                    </text:list-item>
                  </text:list>
                </text:list-item>
                <text:list-item text:style-override="id1-3-2-2-3-3-3">
                  <text:number>2.</text:number>
                  <text:p text:style-name="al">Het pgb is gebaseerd op een uurtarief of gemiddeld resultaattarief, er wordt onderscheid gemaakt tussen drie soorten tarieven, dit zijn het instellingstarief, het zelfstandige zonder personeel (zzp)-tarief en het informeel tarief. </text:p>
                </text:list-item>
                <text:list-item text:style-override="id1-3-2-2-3-3-4">
                  <text:number>3.</text:number>
                  <text:p text:style-name="al">Van instellingstarief is sprake als de hulp verleend wordt door personen, met uitzondering van bloed- of aanverwanten in de 1e graad van de cliënt: </text:p>
                  <text:list text:style-name="id1-3-2-2-3-3-4-3">
                    <text:list-item text:style-override="id1-3-2-2-3-3-4-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leggen; en</text:p>
                    </text:list-item>
                    <text:list-item text:style-override="id1-3-2-2-3-3-4-3-2">
                      <text:number>b.</text:number>
                      <text:p text:style-name="al">die een kopie van hun (geanonimiseerde) arbeidsovereenkomst kunnen overleggen waaruit blijkt welke cao wordt toegepast. Het dient daarbij te gaan om een voor de betreffende sector relevante cao die aangemeld is bij de directie UAW van het Ministerie van SZW; en</text:p>
                    </text:list-item>
                    <text:list-item text:style-override="id1-3-2-2-3-3-4-3-3">
                      <text:number>c.</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3-3-5">
                  <text:number>4.</text:number>
                  <text:p text:style-name="al">Van een zzp-tarief is sprake als de hulp verleend wordt door personen, met uitzondering van bloed- of aanverwanten in de 1e graad van de client:</text:p>
                  <text:list text:style-name="id1-3-2-2-3-3-5-3">
                    <text:list-item text:style-override="id1-3-2-2-3-3-5-3-1">
                      <text:number>a.</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leggen; en </text:p>
                    </text:list-item>
                    <text:list-item text:style-override="id1-3-2-2-3-3-5-3-2">
                      <text:number>b.</text:number>
                      <text:p text:style-name="al">die hun SKJ of BIG registratie kunnen overleggen indien van toepassing. Indien een registratie niet van toepassing is, dan worden een kopie van een relevant diploma van een erkende Nederlandse instelling voor beroepsonderwijs uitgereikt aan de beoogde hulpverlener(s) en een VOG van de beoogd hulpverlener(s) die bij aanvang van de hulp niet ouder is dan 12 maanden ingediend.</text:p>
                    </text:list-item>
                  </text:list>
                </text:list-item>
                <text:list-item text:style-override="id1-3-2-2-3-3-6">
                  <text:number>5.</text:number>
                  <text:p text:style-name="al">Indien de jeugdhulp geboden wordt door een bloed- of aanverwant in de 1e graad van de client is er altijd sprake van informeel tarief, tenzij er zwaarwegende redenen zijn om hiervan af te wijken.</text:p>
                </text:list-item>
                <text:list-item text:style-override="id1-3-2-2-3-3-7">
                  <text:number>6.</text:number>
                  <text:p text:style-name="al">Indien de documenten beschreven in lid 3 of lid 4, niet worden overlegd is ten alle tijden sprake van informeel tarief.</text:p>
                </text:list-item>
                <text:list-item text:style-override="id1-3-2-2-3-3-8">
                  <text:number>7.</text:number>
                  <text:p text:style-name="al">De jeugdhulp in pgb wordt toegekend met de tarieven genoemd in Bijlage 1. Dit betreft een tarief per eenheid, bijvoorbeeld uren of dagen. </text:p>
                </text:list-item>
                <text:list-item text:style-override="id1-3-2-2-3-3-9">
                  <text:number>8.</text:number>
                  <text:p text:style-name="al">De hoogte van het pgb is de benodigde omvang van de individuele voorziening in uren of dagdelen maal het tarief.  </text:p>
                </text:list-item>
                <text:list-item text:style-override="id1-3-2-2-3-3-10">
                  <text:number>9.</text:number>
                  <text:p text:style-name="al">Het pgb is nooit hoger dan dat de goedkoopste voorziening in natura zou kosten die past bij wat nodig is. </text:p>
                </text:list-item>
                <text:list-item text:style-override="id1-3-2-2-3-3-11">
                  <text:number>10.</text:number>
                  <text:p text:style-name="al">Uitgangspunt is dat, zo mogelijk en nodig, jaarlijks per 1 januari de beschikbare loon-en prijsindexaties worden vertaald naar indexering van de tarieven. </text:p>
                </text:list-item>
                <text:list-item text:style-override="id1-3-2-2-3-3-12">
                  <text:number>11.</text:number>
                  <text:p text:style-name="al">Het tarief op basis waarvan het pgb is berekend blijft ongewijzigd zolang de toekenning geldig is.  </text:p>
                </text:list-item>
              </text:list>
            </text:section>
            <text:section text:name="artikel_id1-3-2-2-3-4" text:style-name="artikel">
              <text:p text:style-name="artikel_kop_titel"><text:span text:style-name="artikel_kop_label">Artikel</text:span> <text:span text:style-name="artikel_kop_nr">9</text:span> Opschorting betaling uit het pgb</text:p>
              <text:list text:style-name="id1-3-2-2-3-4-2">
                <text:list-item text:style-override="id1-3-2-2-3-4-2">
                  <text:number>1.</text:number>
                  <text:p text:style-name="al">Het college kan de Sociale Verzekeringsbank (SVB) verzoeken tot een geheel of gedeeltelijke opschorting van betalingen uit het pgb voor ten hoogste dertien weken. Dit kan alleen gemotiveerd als er ten aanzien van een cliënt een gegrond vermoeden is dat er sprake is van een omstandigheid als bedoeld in artikel 8.1.4, eerste lid onder a, d of e van de wet.</text:p>
                </text:list-item>
                <text:list-item text:style-override="id1-3-2-2-3-4-3">
                  <text:number>2.</text:number>
                  <text:p text:style-name="al">Het college kan de SVB gemotiveerd verzoeken te beslissen tot een gehele of gedeeltelijke opschorting van betalingen uit het pgb voor de duur van de opname als sprake is van een opname in een Wet langdurige zorg (Wlz)- of Zorgverzekeringswet (Zvw)-instelling zoals in artikel 10 lid 2 sub e. </text:p>
                </text:list-item>
                <text:list-item text:style-override="id1-3-2-2-3-4-4">
                  <text:number>3.</text:number>
                  <text:p text:style-name="al">Het college stelt de pgb-houder schriftelijk op de hoogte van het verzoek op grond van het eerste en tweede lid.</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Voorkoming en bestrijding ten onrechte ontvangen individuele voorzieningen en pgb’s en misbruik of oneigenlijk gebruik van de Jeugdwet </text:p>
              <text:list text:style-name="id1-3-2-2-4-2-2">
                <text:list-item text:style-override="id1-3-2-2-4-2-2">
                  <text:number>1.</text:number>
                  <text:p text:style-name="al">Zoals artikel 8.1.2 van de wet aangeeft moet de jeugdige en/of zijn ouders zelf of op verzoek melding maken van alle feiten/omstandigheden die een verandering kunnen betekenen voor de beslissing over de toegekende voorziening. </text:p>
                </text:list-item>
                <text:list-item text:style-override="id1-3-2-2-4-2-3">
                  <text:number>2.</text:number>
                  <text:p text:style-name="al">Het college kan een beslissing over een individuele voorziening of een pgb herzien of intrekken als het college vaststelt dat:</text:p>
                  <text:list text:style-name="id1-3-2-2-4-2-3-3">
                    <text:list-item text:style-override="id1-3-2-2-4-2-3-3-1">
                      <text:number>a.</text:number>
                      <text:p text:style-name="al">de jeugdige en/of zijn ouders/vertegenwoordiger onjuiste of onvolledige gegevens hebben verstrekt en de verstrekking van juiste of volledige gegevens tot een andere beslissing zou hebben geleid;</text:p>
                    </text:list-item>
                    <text:list-item text:style-override="id1-3-2-2-4-2-3-3-2">
                      <text:number>b.</text:number>
                      <text:p text:style-name="al">de jeugdige en/of zijn ouders/vertegenwoordiger niet meer op de individuele voorziening of het daarmee samenhangende pgb zijn aangewezen;</text:p>
                    </text:list-item>
                    <text:list-item text:style-override="id1-3-2-2-4-2-3-3-3">
                      <text:number>c.</text:number>
                      <text:p text:style-name="al">de individuele voorziening of het daarmee samenhangende pgb niet meer voldoet;</text:p>
                    </text:list-item>
                    <text:list-item text:style-override="id1-3-2-2-4-2-3-3-4">
                      <text:number>d.</text:number>
                      <text:p text:style-name="al">de jeugdige en/of zijn ouders/vertegenwoordiger niet voldoen aan de voorwaarden van de individuele voorziening of  het daarmee samenhangende pgb;</text:p>
                    </text:list-item>
                    <text:list-item text:style-override="id1-3-2-2-4-2-3-3-5">
                      <text:number>e.</text:number>
                      <text:p text:style-name="al">de jeugdige langer dan 2 maanden verblijft in een instelling als bedoeld in de Wet langdurige zorg of de Zorgverzekeringswet;</text:p>
                    </text:list-item>
                    <text:list-item text:style-override="id1-3-2-2-4-2-3-3-6">
                      <text:number>f.</text:number>
                      <text:p text:style-name="al">niet of niet meer is of wordt voldaan aan de voorwaarden gesteld bij of krachtens deze verordening. </text:p>
                    </text:list-item>
                  </text:list>
                </text:list-item>
                <text:list-item text:style-override="id1-3-2-2-4-2-4">
                  <text:number>3.</text:number>
                  <text:p text:style-name="al">Een beslissing tot verlening van een pgb kan worden ingetrokken als blijkt dat het pgb binnen 6 maanden na de beslissing tot verstrekken niet is aangewend voor de bekostiging van de voorziening waarvoor de verlening heeft plaatsgevonden.</text:p>
                </text:list-item>
                <text:list-item text:style-override="id1-3-2-2-4-2-5">
                  <text:number>4.</text:number>
                  <text:p text:style-name="al">Als het college een beslissing op grond van het tweede lid, onder a, heeft herzien of ingetrokken, kan het college bij dwangbevel geheel of gedeeltelijk de geldswaarde invorderen van de ten onrechte genoten pgb.</text:p>
                </text:list-item>
              </text:list>
            </text:section>
            <text:section text:name="artikel_id1-3-2-2-4-3" text:style-name="artikel">
              <text:p text:style-name="artikel_kop_titel"><text:span text:style-name="artikel_kop_label">Artikel</text:span> <text:span text:style-name="artikel_kop_nr">11</text:span> Onderzoek naar recht- en doelmatigheid individuele voorzieningen en pgb’s</text:p>
              <text:list text:style-name="id1-3-2-2-4-3-2">
                <text:list-item text:style-override="id1-3-2-2-4-3-2">
                  <text:number>1.</text:number>
                  <text:p text:style-name="al">Het college wijst de toezichthouders aan die toezicht houden op de naleving van rechtmatige en doelmatige uitvoering van de wet, waaronder de bestrijding van misbruik, oneigenlijk gebruik en niet-gebruik van deze wet en de besteding van het pgb</text:p>
                </text:list-item>
                <text:list-item text:style-override="id1-3-2-2-4-3-3">
                  <text:number>2.</text:number>
                  <text:p text:style-name="al">Het college onderzoekt periodiek, al dan niet steekproefsgewijs, het gebruik van individuele voorzieningen en pgb’s met het oog op de beoordeling van de recht- en doelmatigheid daarvan. </text:p>
                </text:list-item>
              </text:list>
            </text:section>
            <text:section text:name="artikel_id1-3-2-2-4-4" text:style-name="artikel">
              <text:p text:style-name="artikel_kop_titel"><text:span text:style-name="artikel_kop_label">Artikel</text:span> <text:span text:style-name="artikel_kop_nr">12</text:span> Balans tussen prijs en kwaliteit van aanbieders van jeugdhulp, uitvoerders van kinderbeschermingsmaatregelen en jeugdreclassering</text:p>
              <text:list text:style-name="id1-3-2-2-4-4-2">
                <text:list-item text:style-override="id1-3-2-2-4-4-2">
                  <text:number>1.</text:number>
                  <text:p text:style-name="al">Bij het vaststellen van de tarieven voor door derden te leveren jeugdhulp of uit te voeren kinderbeschermingsmaatregelen of jeugdreclassering, houdt het college rekening met:</text:p>
                  <text:list text:style-name="id1-3-2-2-4-4-2-3">
                    <text:list-item text:style-override="id1-3-2-2-4-4-2-3-1">
                      <text:number>a.</text:number>
                      <text:p text:style-name="al">de aard en omvang van de te verrichten taken; en</text:p>
                    </text:list-item>
                    <text:list-item text:style-override="id1-3-2-2-4-4-2-3-2">
                      <text:number>b.</text:number>
                      <text:p text:style-name="al">de voor de sector toepasselijke cao-schalen in relatie tot de zwaarte van de functie; en</text:p>
                    </text:list-item>
                    <text:list-item text:style-override="id1-3-2-2-4-4-2-3-3">
                      <text:number>c.</text:number>
                      <text:p text:style-name="al">een redelijke toeslag voor overheadkosten; en</text:p>
                    </text:list-item>
                    <text:list-item text:style-override="id1-3-2-2-4-4-2-3-4">
                      <text:number>d.</text:number>
                      <text:p text:style-name="al">een voor de sector passende mate van non-productiviteit van het personeel door verlof, ziekte, scholing en werkoverleg; en</text:p>
                    </text:list-item>
                    <text:list-item text:style-override="id1-3-2-2-4-4-2-3-5">
                      <text:number>e.</text:number>
                      <text:p text:style-name="al">kosten voor bijscholing van het personeel.</text:p>
                    </text:list-item>
                  </text:list>
                </text:list-item>
              </text:list>
            </text:section>
            <text:section text:name="artikel_id1-3-2-2-4-5" text:style-name="artikel">
              <text:p text:style-name="artikel_kop_titel"><text:span text:style-name="artikel_kop_label">Artikel</text:span> <text:span text:style-name="artikel_kop_nr">13</text:span> Inspraak en medezeggenschap</text:p>
              <text:list text:style-name="id1-3-2-2-4-5-2">
                <text:list-item text:style-override="id1-3-2-2-4-5-2">
                  <text:number>1.</text:number>
                  <text:p text:style-name="al">Het college betrekt de inwoners van de gemeente bij de voorbereiding van het jeugdhulpbeleid. </text:p>
                </text:list-item>
                <text:list-item text:style-override="id1-3-2-2-4-5-3">
                  <text:number>2.</text:number>
                  <text:p text:style-name="al">Jeugdigen die jeugdhulp krijgen, hun ouders en vertegenwoordigers van cliëntgroepen mogen voorstellen voor het jeugdhulpbeleid doen en advies uitbrengen bij de besluitvorming over verordeningen en beleidsvoorstellen over jeugdhulp. Het college zorgt ervoor dat zij ondersteund worden om hun rol effectief te vervullen.</text:p>
                </text:list-item>
                <text:list-item text:style-override="id1-3-2-2-4-5-4">
                  <text:number>3.</text:number>
                  <text:p text:style-name="al">Inwoners van de gemeente kunnen deelnemen aan overleg over jeugdhulp. Zij kunnen ook zelf onderwerpen voor dit overleg aanmelden. Het college zorgt ervoor dat inwoners hiertoe geïnformeerd en ondersteund worden.</text:p>
                </text:list-item>
              </text:list>
            </text:section>
            <text:section text:name="artikel_id1-3-2-2-4-6" text:style-name="artikel">
              <text:p text:style-name="artikel_kop_titel"><text:span text:style-name="artikel_kop_label">Artikel</text:span> <text:span text:style-name="artikel_kop_nr">14</text:span> Nadere regels</text:p>
              <text:p text:style-name="al">Het college kan nadere regels vaststellen ten aanzien van de artikelen 2 tot en met 7, artikel 11 en artikel 13 van deze verorden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Jeugdwet gemeente Utrecht 2022 wordt ingetrokken per 1 januari 2023. </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Aanvragen voor jeugdhulp die bij het college zijn ingediend voor 1 januari 2023 en waarop nog niet is beslist wanneer deze verordening in werking treedt, worden afgehandeld volgens de Verordening Jeugdwet gemeente Utrecht  2022.</text:p>
                </text:list-item>
                <text:list-item text:style-override="id1-3-2-2-5-3-3">
                  <text:number>2.</text:number>
                  <text:p text:style-name="al">Een recht op een lopende voorziening blijft gehandhaafd, totdat het college een nieuw recht heeft vastgesteld. </text:p>
                </text:list-item>
                <text:list-item text:style-override="id1-3-2-2-5-3-4">
                  <text:number>3.</text:number>
                  <text:p text:style-name="al">Op bezwaarschriften wordt beslist volgens de verordening waarop het besluit is gebaseerd.  </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per 1 januari 2023 in werking.</text:p>
            </text:section>
            <text:section text:name="artikel_id1-3-2-2-5-5" text:style-name="artikel">
              <text:p text:style-name="artikel_kop_titel"><text:span text:style-name="artikel_kop_label">Artikel</text:span> <text:span text:style-name="artikel_kop_nr">18</text:span> Citeertitel </text:p>
              <text:p text:style-name="al">Deze verordening wordt aangehaald als: Verordening Jeugdwet gemeente Utrecht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november 2022.</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section>
        </text:section>
        <text:section text:name="bijlage_id1-3-2-4" text:style-name="bijlage">
          <text:p text:style-name="bijlage_top"/>
          <text:p text:style-name="hoofdstuk_kop"><text:span text:style-name="label">Bijlage</text:span> <text:span text:style-name="nr">1</text:span> </text:p>
          <text:p text:style-name="al">Pgb-tarieven </text:p>
          <text:p text:style-name="al">Het pgb wordt bepaald op basis van de door de jeugdige en/of zijn ouders en Medewerker opgestelde begroting. Onderstaande tarieven zijn daarbij de maximale tarieven waarmee een pgb wordt berekend en die binnen het pgb gedeclareerd mogen worden bij de Sociale Verzekeringsbank (SVB). Indien de werkelijke kosten van de voorziening lager liggen dan de in deze bijlage genoemde maximale bedragen, worden de werkelijke kosten in de vorm van een pgb toegekend. Ondersteuning inkopen die duurder is dan de onderstaande tarieven is toegestaan: in dit geval dient de cliënt zelf het verschil tussen het ingekochte tarief en het maximumtarief bij te betalen aan de SVB.</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Zorgcategorie</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zzp tarief</text:p>
                </table:table-cell>
                <table:table-cell table:style-name="entry" table:number-rows-spanned="1" table:number-columns-spanned="1">
                  <text:p text:style-name="table_al">Informeel tarief</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61,61</text:p>
                  <text:p text:style-name="table_al"/>
                </table:table-cell>
                <table:table-cell table:style-name="entry" table:number-rows-spanned="1" table:number-columns-spanned="1">
                  <text:p text:style-name="table_al">50,13</text:p>
                </table:table-cell>
                <table:table-cell table:style-name="entry" table:number-rows-spanned="1" table:number-columns-spanned="1">
                  <text:p text:style-name="table_al">21,26</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5,35</text:p>
                </table:table-cell>
                <table:table-cell table:style-name="entry" table:number-rows-spanned="1" table:number-columns-spanned="1">
                  <text:p text:style-name="table_al">44,91</text:p>
                </table:table-cell>
                <table:table-cell table:style-name="entry" table:number-rows-spanned="1" table:number-columns-spanned="1">
                  <text:p text:style-name="table_al">21,26</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55,35</text:p>
                </table:table-cell>
                <table:table-cell table:style-name="entry" table:number-rows-spanned="1" table:number-columns-spanned="1">
                  <text:p text:style-name="table_al">44,91</text:p>
                </table:table-cell>
                <table:table-cell table:style-name="entry" table:number-rows-spanned="1" table:number-columns-spanned="1">
                  <text:p text:style-name="table_al">21,26</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86,68</text:p>
                </table:table-cell>
                <table:table-cell table:style-name="entry" table:number-rows-spanned="1" table:number-columns-spanned="1">
                  <text:p text:style-name="table_al">71,0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10,70</text:p>
                </table:table-cell>
                <table:table-cell table:style-name="entry" table:number-rows-spanned="1" table:number-columns-spanned="1">
                  <text:p text:style-name="table_al">90,8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37,06</text:p>
                </table:table-cell>
                <table:table-cell table:style-name="entry" table:number-rows-spanned="1" table:number-columns-spanned="1">
                  <text:p text:style-name="table_al">nvt</text:p>
                </table:table-cell>
                <table:table-cell table:style-name="entry" table:number-rows-spanned="1" table:number-columns-spanned="1">
                  <text:p text:style-name="table_al">31,89</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32,3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2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Ambulante begeleiding individueel, ambulante begeleiding groep, persoonlijke verzorging, basis Jeugd GGz, gespecialiseerde Jeugd GGz, vervoer individueel en vervoer groep vallen onder ambulante specialistische jeugdhulp. Kortdurend verblijf valt onder niet-gezinsgericht logeren en wonen. </text:p>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Het informele tarief is gebaseerd op het tarief bij de Wet langdurige zorg voor niet-professionals. Het tarief voor kortdurend verblijf in het sociale netwerk is gebaseerd op het historisch tarief uit de Algemene Wet Bijzondere Ziektekosten. Het wettelijke minimumloon is de ondergrens.</text:p>
          <text:p text:style-name="al">De in deze verordening genoemde bedragen zijn, voor zover van toepassing, inclusief btw. </text:p>
          <text:p text:style-name="al">De in deze verordening opgenomen tarieven zijn bruto. Dat betekent dat hierin alle kosten besloten zijn, waaronder eventuele werkgeverslasten op het moment dat belanghebbende een overeenkomst in loondienst aangaat met de hulpverlener(s) in het kader van werkgever voor personeel aan hu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39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2-11-05</meta:user-defined>
    <meta:user-defined meta:name="DC.source">artikel 2.9 van de Jeugdwet]|[1.0:c:BWBR0034925&amp;artikel=2.9&amp;g=2022-08-01</meta:user-defined>
    <meta:user-defined meta:name="DC.source">artikel 2.12 van de Jeugdwet]|[1.0:c:BWBR0034925&amp;artikel=2.12&amp;g=2022-08-01</meta:user-defined>
    <meta:user-defined meta:name="DC.source">artikel 8.1.1 van de Jeugdwet]|[1.0:c:BWBR0034925&amp;artikel=8.1.1&amp;g=2022-08-01</meta:user-defined>
    <meta:user-defined meta:name="DCTERMS.abstract">Nieuwe Verordening Jeugdwet, aangepast aan ontwikkelingen in de uitvoeringspraktijk en jurisprudentie.</meta:user-defined>
    <meta:user-defined meta:name="DCTERMS.alternative">Verordening Jeugdwet gemeente Utrecht 2023</meta:user-defined>
    <dc:language>nl</dc:language>
    <meta:user-defined meta:name="OVERHEIDop.locatietype/OVERHEIDop.gebiedsmarkering">Gemeente</meta:user-defined>
    <meta:user-defined meta:name="DC.title">Verordening Jeugdwet gemeente Utrecht 2023</meta:user-defined>
    <meta:user-defined meta:name="DCTERMS.W3CDTF/DCTERMS.available">2022-11-17</meta:user-defined>
    <meta:user-defined meta:name="DCTERMS.W3CDTF/OVERHEIDop.jaargang">2022</meta:user-defined>
    <meta:user-defined meta:name="OVERHEIDop.publicationIssue">511390</meta:user-defined>
    <meta:user-defined meta:name="OVERHEIDop.betreftRegeling">CVDR683822_1</meta:user-defined>
    <meta:user-defined meta:name="xs:date/OVERHEIDop.startdatum">2023-01-01</meta:user-defined>
    <meta:user-defined meta:name="OVERHEIDop.GmbID/DC.identifier">gmb-2022-511390</meta:user-defined>
    <meta:user-defined meta:name="OVERHEIDop.versieInformatie"/>
  </office:meta>
</office:document-meta>
</file>