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 boom in de tuin en het herplanten, Rotterdamseweg 105 2628A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otterdamseweg 105 2628AK Delft het kappen van 1 boom in de tuin en het herplanten, 27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3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485</meta:user-defined>
    <meta:user-defined meta:name="DCTERMS.abstract">Aanvraag kap monumentale boom Rotterdamweg 105</meta:user-defined>
    <dc:language>nl</dc:language>
    <meta:user-defined meta:name="OVERHEIDop.locatietype/OVERHEIDop.gebiedsmarkering">Punt</meta:user-defined>
    <meta:user-defined meta:name="DC.title">Verlenging beslistermijn omgevingsvergunning, het kappen van 1 boom in de tuin en het herplanten, Rotterdamseweg 105 2628AK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87</meta:user-defined>
    <meta:user-defined meta:name="OVERHEIDop.GmbID/DC.identifier">gmb-2022-511387</meta:user-defined>
    <meta:user-defined meta:name="OVERHEIDop.versieInformatie"/>
  </office:meta>
</office:document-meta>
</file>