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Zaanstad maken bekend dat zij de volgende omgevingsvergunning met een reguliere voorbereidingsprocedure hebben verleend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ossiernummer : O2022000612 renoveren en vergroten woonzorg woningen Westerkoog 8, 62-70 Koog aan de Zaan </text:span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datum verzonden : 08-09-2022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>In verband met een technische fout is van de verlening van deze vergunning niet eerder via het Gemeenteblad kennisgegeven. Tegen de verleende vergunning kan daarom alsnog binnen 6 weken met ingang van de dag ná deze kennisgeving in het Gemeenteblad een bezwaarschrift worden ingediend.</text:span></text:p>
          </text:section>
          <text:section text:name="ondertekening_id1-3-2-2-6">
            <text:p><text:span text:style-name="functie"/></text:p>
            <text:p><text:span text:style-name="ondertekening_naam">
            <text:span text:style-name="voornaam">Bezwaar maken Belanghebbenden die het niet eens zijn met het besluit kunnen binnen 6 weken, met ingang van de dag ná deze kennisgeving in het Gemeenteblad een bezwaarschrift indienen. Digitaal? Klik op de link voor hetExterne link: online bezwaarformulier. U heeft hiervoor uw DigiD-inlogcode nodig. Liever per brief? Stuur uw brief dan naar: B&amp;W van Zaanstad, Postbus 2000, 1500 GA Zaandam. Zet in uw bezwaarschrift in ieder geval de datum, uw naam, adres en handtekening en tegen welk besluit en waarom u bezwaar maakt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1385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8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8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385</meta:user-defined>
    <meta:user-defined meta:name="OVERHEIDop.GmbID/DC.identifier">gmb-2022-511385</meta:user-defined>
    <meta:user-defined meta:name="OVERHEIDop.versieInformatie"/>
  </office:meta>
</office:document-meta>
</file>