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gevelbeplating in de voorgevel van een tussenwoning aan Professor Rutgers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kozijnen en gevelbeplating in de voorgevel van een tussenwoning </text:p>
            <text:p text:style-name="common-al">Met de adressering : Professor Rutgersstraat 57, 3132 BG </text:p>
            <text:p text:style-name="common-al">Kenmerk : OVXINR-8481</text:p>
            <text:p text:style-name="common-al">Type aanvraag : vergunningaanvraag regulier behandelen</text:p>
            <text:p text:style-name="common-al">Datum ontvangst : 3 oktober 2022</text:p>
            <text:p text:style-name="common-al">Datum beschikking : 7 nov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3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81</meta:user-defined>
    <dc:language>nl</dc:language>
    <meta:user-defined meta:name="OVERHEIDop.locatietype/OVERHEIDop.gebiedsmarkering">Adres</meta:user-defined>
    <meta:user-defined meta:name="DC.title">Toestemming voor het vervangen van de kozijnen en gevelbeplating in de voorgevel van een tussenwoning aan Professor Rutgersstraat 57 te Vlaardingen</meta:user-defined>
    <meta:user-defined meta:name="DCTERMS.W3CDTF/DCTERMS.available">2022-11-17</meta:user-defined>
    <meta:user-defined meta:name="DCTERMS.W3CDTF/OVERHEIDop.jaargang">2022</meta:user-defined>
    <meta:user-defined meta:name="OVERHEIDop.publicationIssue">511381</meta:user-defined>
    <meta:user-defined meta:name="OVERHEIDop.GmbID/DC.identifier">gmb-2022-511381</meta:user-defined>
    <meta:user-defined meta:name="OVERHEIDop.versieInformatie"/>
  </office:meta>
</office:document-meta>
</file>