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2872 - Lange Kerkdam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872</text:p>
            <text:p text:style-name="common-al">Ontvangstdatum: 3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13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2872 - Lange Kerkdam 13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38</meta:user-defined>
    <meta:user-defined meta:name="OVERHEIDop.GmbID/DC.identifier">gmb-2022-51138</meta:user-defined>
    <meta:user-defined meta:name="OVERHEIDop.versieInformatie"/>
  </office:meta>
</office:document-meta>
</file>