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nieuwe ramen in de gevel aan de Sadatweg zijde van het pand, Lagosweg 19 2622CZ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osweg 19 2622CZ Delft | het plaatsen van 3 nieuwe ramen in de gevel aan de Sadatweg zijde van het pand | 0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37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29</meta:user-defined>
    <meta:user-defined meta:name="DCTERMS.abstract">Gevelwijziging Lagosweg 19</meta:user-defined>
    <dc:language>nl</dc:language>
    <meta:user-defined meta:name="OVERHEIDop.locatietype/OVERHEIDop.gebiedsmarkering">Punt</meta:user-defined>
    <meta:user-defined meta:name="DC.title">Aanvraag vergunning voor het plaatsen van 3 nieuwe ramen in de gevel aan de Sadatweg zijde van het pand, Lagosweg 19 2622CZ Delft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8</meta:user-defined>
    <meta:user-defined meta:name="OVERHEIDop.GmbID/DC.identifier">gmb-2022-511378</meta:user-defined>
    <meta:user-defined meta:name="OVERHEIDop.versieInformatie"/>
  </office:meta>
</office:document-meta>
</file>