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Heren van Brechtlaan 4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eren van Brechtlaan 4a, 4271 AK, </text:span>realiseren nieuwbouw woning (2022-039055); ingekomen op 6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3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Heren van Brechtlaan 4a in Duss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7</meta:user-defined>
    <meta:user-defined meta:name="OVERHEIDop.GmbID/DC.identifier">gmb-2022-511377</meta:user-defined>
    <meta:user-defined meta:name="OVERHEIDop.versieInformatie"/>
  </office:meta>
</office:document-meta>
</file>