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Californiëweg 25A, De Koog - De bouw van 2 zomerhuizen en 1 familiehuis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PA) Californiëweg 25A, De Koog: 3269449 De bouw van 2 zomerhuizen en 1 familiehuis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11372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7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7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6944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angevraagd - Californiëweg 25A, De Koog - De bouw van 2 zomerhuizen en 1 familiehuis.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1372</meta:user-defined>
    <meta:user-defined meta:name="OVERHEIDop.GmbID/DC.identifier">gmb-2022-511372</meta:user-defined>
    <meta:user-defined meta:name="OVERHEIDop.versieInformatie"/>
  </office:meta>
</office:document-meta>
</file>