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randeren van het bedrijf: Kalkestraat 60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eranderen van het bedrijf: Kalkestraat 60, Dode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3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Veranderen van het bedrijf: Kalkestraat 60, Dodewa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1</meta:user-defined>
    <meta:user-defined meta:name="OVERHEIDop.GmbID/DC.identifier">gmb-2022-511371</meta:user-defined>
    <meta:user-defined meta:name="OVERHEIDop.versieInformatie"/>
  </office:meta>
</office:document-meta>
</file>