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4031) Diepenbrocklaan 5 Leidschendam het wijzigen van het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het voor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36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4031) Diepenbrocklaan 5 Leidschendam het wijzigen van het voorgevelkozij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69</meta:user-defined>
    <meta:user-defined meta:name="OVERHEIDop.GmbID/DC.identifier">gmb-2022-511369</meta:user-defined>
    <meta:user-defined meta:name="OVERHEIDop.versieInformatie"/>
  </office:meta>
</office:document-meta>
</file>