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Ontwerpbeschikking Wabo, vergunning aspect milieu: Tol 14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vergunning te verlenen voor:</text:p>
            <text:p text:style-name="common-al"/>
            <text:p text:style-name="common-al">
            <text:span text:style-name="nadrukvet">Adres</text:span>
          </text:p>
            <text:p text:style-name="common-al">Eco Worldwide Solutions B.V., Tol 14 Werkendam, </text:p>
            <text:p text:style-name="common-al">
            <text:span text:style-name="nadrukvet"/>
          </text:p>
            <text:p text:style-name="common-al">
            <text:span text:style-name="nadrukvet">Omschrijving project </text:span>
          </text:p>
            <text:p text:style-name="common-al"/>
            <text:p text:style-name="common-al">Omgevingsvergunning Wabo, oprichten bedrijf voor be- en ontgassen van containers, inzameling van verpakkingen/resten bestrijdingsmiddelen en bewerken/branden van noten (olo nr.6284999; omwb zaaknr.2021-036598).</text:p>
            <text:p text:style-name="common-al"/>
            <text:p text:style-name="common-al">De ontwerpbeschikking en de bijbehorende stukken zijn gedurende 6 weken, vanaf vrijdag 18 november tot en met donderdag 29 december 2022 in te zien via de gemeente Altena. Maak hiervoor een afspraak via 0183 – 51 61 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/>
            <text:p text:style-name="common-al">Binnen de inzage termijn kan een ieder een zienswijze over het ontwerp naar voren brengen. Een schriftelijke zienswijze richt u aan de Omgevingsdienst Midden- en West-Brabant (OMWB), Postbus 75, 5000 AB, Tilburg (onder vermelding van omwb zaaknummer). Zienswijzen digitaal indienen is ook mogelijk via info@omwb.nl.</text:p>
            <text:p text:style-name="common-al"/>
            <text:p text:style-name="common-al">Beroep tegen de uiteindelijke beschikking kan worden ingediend als ook een zienswijze is ingebracht tegen de ontwerpbeschikking en u belanghebbende bent. U bent belanghebbende als het besluit invloed heeft op uw situ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36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Ontwerpbeschikking Wabo, vergunning aspect milieu: Tol 14 Werken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67</meta:user-defined>
    <meta:user-defined meta:name="OVERHEIDop.GmbID/DC.identifier">gmb-2022-511367</meta:user-defined>
    <meta:user-defined meta:name="OVERHEIDop.versieInformatie"/>
  </office:meta>
</office:document-meta>
</file>