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817</text:p>
            <text:p text:style-name="common-al">Verzenddatum besluit: 15-11-2022</text:p>
            <text:p text:style-name="common-al">Locatie: Grote Markt 2 4811XR Breda</text:p>
            <text:p text:style-name="common-al">Omschrijving: Alcoholwetvergunning artikel 30a Alcoholwet</text:p>
            <text:p text:style-name="common-al">De burgemeester heeft besloten het aanhangsel te wijzigen van de Alcoholwetvergunning op Grote Markt 2 4811X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36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81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rote Markt 2 4811XR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65</meta:user-defined>
    <meta:user-defined meta:name="OVERHEIDop.GmbID/DC.identifier">gmb-2022-511365</meta:user-defined>
    <meta:user-defined meta:name="OVERHEIDop.versieInformatie"/>
  </office:meta>
</office:document-meta>
</file>