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ijdelijk huisvesten arbeidsmigranten: Broekdijk 15,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Tijdelijk huisvesten arbeidsmigranten: Broekdijk 15, Kesteren. Beslistermijn verlengd tot 16-12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136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Tijdelijk huisvesten arbeidsmigranten: Broekdijk 15, Kester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62</meta:user-defined>
    <meta:user-defined meta:name="OVERHEIDop.GmbID/DC.identifier">gmb-2022-511362</meta:user-defined>
    <meta:user-defined meta:name="OVERHEIDop.versieInformatie"/>
  </office:meta>
</office:document-meta>
</file>