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maken van het balkon aan de voorzijde van de woning aan Sandinoweg 75 2622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75 2622DW Delft | het dichtmaken van het balkon aan de voorzijde van de woning | 07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3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22</meta:user-defined>
    <meta:user-defined meta:name="DCTERMS.abstract">Sandinoweg Dakopbouw</meta:user-defined>
    <dc:language>nl</dc:language>
    <meta:user-defined meta:name="OVERHEIDop.locatietype/OVERHEIDop.gebiedsmarkering">Punt</meta:user-defined>
    <meta:user-defined meta:name="DC.title">Aanvraag vergunning voor het dichtmaken van het balkon aan de voorzijde van de woning aan Sandinoweg 75 2622DW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61</meta:user-defined>
    <meta:user-defined meta:name="OVERHEIDop.GmbID/DC.identifier">gmb-2022-511361</meta:user-defined>
    <meta:user-defined meta:name="OVERHEIDop.versieInformatie"/>
  </office:meta>
</office:document-meta>
</file>