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Ootmarsumseweg / Kemnaweg kadastraal bekend sectie I nr. 691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seweg / Kemnaweg kadastraal bekend sectie I, nr. 6919 in Albergen</text:p>
            <text:p text:style-name="common-al">Project: het bouwen van een woning</text:p>
            <text:p text:style-name="common-al">Ingekomen: 14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136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79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Albergen, Ootmarsumseweg / Kemnaweg kadastraal bekend sectie I nr. 6919: bouwen wo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1360</meta:user-defined>
    <meta:user-defined meta:name="OVERHEIDop.GmbID/DC.identifier">gmb-2022-511360</meta:user-defined>
    <meta:user-defined meta:name="OVERHEIDop.versieInformatie"/>
  </office:meta>
</office:document-meta>
</file>