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2759 - Schout bij Nacht Doormanlaan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759</text:p>
            <text:p text:style-name="common-al">Ontvangstdatum: 1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13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2759 - Schout bij Nacht Doormanlaan 37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36</meta:user-defined>
    <meta:user-defined meta:name="OVERHEIDop.GmbID/DC.identifier">gmb-2022-51136</meta:user-defined>
    <meta:user-defined meta:name="OVERHEIDop.versieInformatie"/>
  </office:meta>
</office:document-meta>
</file>