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voorgevelzijde aan Fuik 4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Fuik 43 in Monnickendam voor het realiseren van een aanbouw aan de voorgevelzijde</text:p>
            <text:p text:style-name="common-al">(ingekomen 7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135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35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voorgevelzijde aan Fuik 43 te Monnic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359</meta:user-defined>
    <meta:user-defined meta:name="OVERHEIDop.GmbID/DC.identifier">gmb-2022-511359</meta:user-defined>
    <meta:user-defined meta:name="OVERHEIDop.versieInformatie"/>
  </office:meta>
</office:document-meta>
</file>