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iedweg 2 i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5 november 2022 besloten om de beslistermijn voor de aanvraag met zaaknummer V-20220411 voor een omgevingsvergunning op locatie Miedweg 2 in Boer te verlengen voor een periode van maximaal 6 weken. De aanvraag betreft het wijzigen van gevels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1135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5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5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iedweg 2 in Boer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357</meta:user-defined>
    <meta:user-defined meta:name="OVERHEIDop.GmbID/DC.identifier">gmb-2022-511357</meta:user-defined>
    <meta:user-defined meta:name="OVERHEIDop.versieInformatie"/>
  </office:meta>
</office:document-meta>
</file>