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ouwen woning: Pottumsestraat 8a, IJz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Bouwen woning: Pottumsestraat 8a, IJzendoorn. Beslistermijn verlengd tot 21-12-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11356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5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5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Bouwen woning: Pottumsestraat 8a, IJzendoor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356</meta:user-defined>
    <meta:user-defined meta:name="OVERHEIDop.GmbID/DC.identifier">gmb-2022-511356</meta:user-defined>
    <meta:user-defined meta:name="OVERHEIDop.versieInformatie"/>
  </office:meta>
</office:document-meta>
</file>