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14 bomen en 7 bomen kandelaberen: Nijlandseweg 5, Opheusden (02-11-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14 bomen en 7 bomen kandelaberen: Nijlandseweg 5, Opheusden (02-1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135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5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14 bomen en 7 bomen kandelaberen: Nijlandseweg 5, Opheusden (02-11-2022)</meta:user-defined>
    <meta:user-defined meta:name="DCTERMS.W3CDTF/DCTERMS.available">2022-11-17</meta:user-defined>
    <meta:user-defined meta:name="DCTERMS.W3CDTF/OVERHEIDop.jaargang">2022</meta:user-defined>
    <meta:user-defined meta:name="OVERHEIDop.publicationIssue">511354</meta:user-defined>
    <meta:user-defined meta:name="OVERHEIDop.GmbID/DC.identifier">gmb-2022-511354</meta:user-defined>
    <meta:user-defined meta:name="OVERHEIDop.versieInformatie"/>
  </office:meta>
</office:document-meta>
</file>