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28 S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2</text:p>
            <text:p text:style-name="common-al">
            <text:span text:style-name="nadrukvet">Omschrijving: </text:span>veranderen activiteiten (Roggeweg 28 S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66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89BD4CB-E8F0-4DDF-8A89-7CC417973394" xlink:type="simple">http://www.nijmegen.nl/vergunningpagina/?guid=389BD4CB-E8F0-4DDF-8A89-7CC4179733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35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ggeweg 28 S Nijmegen: veranderen activiteiten - meldingen - Melding ontva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51</meta:user-defined>
    <meta:user-defined meta:name="OVERHEIDop.GmbID/DC.identifier">gmb-2022-511351</meta:user-defined>
    <meta:user-defined meta:name="OVERHEIDop.versieInformatie"/>
  </office:meta>
</office:document-meta>
</file>