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ermijn besluit verlengd aanvraag omgevingsvergunning:Zuiderweg 70A Wijdewormer, plaatsen aanbouw en toegang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januari 2022</text:p>
            <text:p text:style-name="common-al">Ons kenmerk:2021omg0547</text:p>
            <text:p text:style-name="common-al"/>
            <text:p text:style-name="common-al"/>
            <text:p text:style-name="last-al">BESLISTERMIJN IS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13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ermijn besluit verlengd aanvraag omgevingsvergunning:Zuiderweg 70A Wijdewormer, plaatsen aanbouw en toegangsbrug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35</meta:user-defined>
    <meta:user-defined meta:name="OVERHEIDop.GmbID/DC.identifier">gmb-2022-51135</meta:user-defined>
    <meta:user-defined meta:name="OVERHEIDop.versieInformatie"/>
  </office:meta>
</office:document-meta>
</file>