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aadhuisplein 20e, 5473G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november 2022</text:p>
            <text:p text:style-name="common-al">het aanpassen en uitbreiden van huis 3 van een woonzorgcomplex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13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aadhuisplein 20e, 5473GC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aadhuisplein 20e, 5473GC Heeswijk-Dinth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347</meta:user-defined>
    <meta:user-defined meta:name="OVERHEIDop.GmbID/DC.identifier">gmb-2022-511347</meta:user-defined>
    <meta:user-defined meta:name="OVERHEIDop.versieInformatie"/>
  </office:meta>
</office:document-meta>
</file>