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4 eiken, West 8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 80, Buitenpost</text:p>
            <text:p text:style-name="common-al">Olo: 7397181</text:p>
            <text:p text:style-name="common-al">het kappen van 4 eiken</text:p>
            <text:p text:style-name="common-al">Datum ontvangst: 15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13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4 eiken, West 80, Buitenpo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346</meta:user-defined>
    <meta:user-defined meta:name="OVERHEIDop.GmbID/DC.identifier">gmb-2022-511346</meta:user-defined>
    <meta:user-defined meta:name="OVERHEIDop.versieInformatie"/>
  </office:meta>
</office:document-meta>
</file>