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februari 2022 een besluit genomen op de aanvraag Omgevingsvergunning voor het kappen van 8 eiken op locatie Kolonieweg 7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7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13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lonieweg 7 in Hoge Hex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34</meta:user-defined>
    <meta:user-defined meta:name="OVERHEIDop.GmbID/DC.identifier">gmb-2022-51134</meta:user-defined>
    <meta:user-defined meta:name="OVERHEIDop.versieInformatie"/>
  </office:meta>
</office:document-meta>
</file>