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sterweg 3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rsterweg 380 te Venlo</text:span>
          </text:p>
            <text:p text:style-name="common-al">Voor het uitbreiden van de inrichting met een autowasplaats</text:p>
            <text:p text:style-name="common-al">Afrondingsbrief verzonden op 16 november 2022</text:p>
            <text:p text:style-name="common-al">Kenmerk 2022-1433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3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orsterweg 380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39</meta:user-defined>
    <meta:user-defined meta:name="OVERHEIDop.GmbID/DC.identifier">gmb-2022-511339</meta:user-defined>
    <meta:user-defined meta:name="OVERHEIDop.versieInformatie"/>
  </office:meta>
</office:document-meta>
</file>