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Büchnerweg Gouda</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Gouda een aanvraag voor een geluidsontheffing ontvangen voor werkzaamheden ter plaatse van de Büchnerweg, de Plaswijckweg en de Rotterdamseweg in Gouda. De werkzaamheden zijn aangevraagd voor 24 november tussen 19:00 uur en 03:00 uur.</text:p>
            <text:p text:style-name="common-al">De aanvraag is geregistreerd onder kenmerk 2022286988.</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33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3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3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Büchnerweg Gouda</meta:user-defined>
    <meta:user-defined meta:name="DCTERMS.W3CDTF/DCTERMS.available">2022-11-17</meta:user-defined>
    <meta:user-defined meta:name="DCTERMS.W3CDTF/OVERHEIDop.jaargang">2022</meta:user-defined>
    <meta:user-defined meta:name="OVERHEIDop.publicationIssue">511338</meta:user-defined>
    <meta:user-defined meta:name="OVERHEIDop.GmbID/DC.identifier">gmb-2022-511338</meta:user-defined>
    <meta:user-defined meta:name="OVERHEIDop.versieInformatie"/>
  </office:meta>
</office:document-meta>
</file>