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orpsstraat 25, 3941 JK Doorn, ontheffing geluid ten behoeve van verbouwing aan supermarkt op 18 maart 2023 van 05:00 uur tot 07:00 uur (Z2022-00000060, 3 nov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orpsstraat 25, 3941 JK Doorn, ontheffing geluid ten behoeve van verbouwing aan supermarkt op 18 maart 2023 van 05:00 uur tot 07:00 uur (Z2022-00000060, 3 nov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1133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3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3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aanvraag op locatie Dorpsstraat 25, 3941 JK Door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orpsstraat 25, 3941 JK Doorn, ontheffing geluid ten behoeve van verbouwing aan supermarkt op 18 maart 2023 van 05:00 uur tot 07:00 uur (Z2022-00000060, 3 november 2022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37</meta:user-defined>
    <meta:user-defined meta:name="OVERHEIDop.GmbID/DC.identifier">gmb-2022-511337</meta:user-defined>
    <meta:user-defined meta:name="OVERHEIDop.versieInformatie"/>
  </office:meta>
</office:document-meta>
</file>